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46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style="italic"/>
    </style:style>
    <style:style style:name="ce2" style:family="table-cell" style:parent-style-name="Default" style:data-style-name="N2"/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/>
    </style:style>
  </office:automatic-styles>
  <office:body>
    <office:spreadsheet>
      <table:table table:name="Tabella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Default"/>
        <table:table-row table:style-name="ro1">
          <table:table-cell table:style-name="ce1" office:value-type="string">
            <text:p>x</text:p>
          </table:table-cell>
          <table:table-cell table:style-name="ce3" office:value-type="string">
            <text:p>f(x)</text:p>
          </table:table-cell>
          <table:table-cell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float" office:value="-1">
            <text:p>-1,00</text:p>
          </table:table-cell>
          <table:table-cell table:formula="oooc:=IF([.A4]&lt;0;ABS([.A4]);[.A4]^2)" office:value-type="float" office:value="1">
            <text:p>1</text:p>
          </table:table-cell>
          <table:table-cell>
            <draw:frame table:end-cell-address="Tabella1.P42" table:end-x="2.147cm" table:end-y="0.312cm" draw:z-index="0" svg:width="30.673cm" svg:height="17.472cm" svg:x="0.829cm" svg:y="0.001cm">
              <draw:object draw:notify-on-update-of-ranges="Tabella1.A4:Tabella1.B20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-0.99">
            <text:p>-0,99</text:p>
          </table:table-cell>
          <table:table-cell table:formula="oooc:=IF([.A5]&lt;0;ABS([.A5]);[.A5]^2)" office:value-type="float" office:value="0.99">
            <text:p>0,99</text:p>
          </table:table-cell>
          <table:table-cell/>
        </table:table-row>
        <table:table-row table:style-name="ro1">
          <table:table-cell office:value-type="float" office:value="-0.98">
            <text:p>-0,98</text:p>
          </table:table-cell>
          <table:table-cell table:formula="oooc:=IF([.A6]&lt;0;ABS([.A6]);[.A6]^2)" office:value-type="float" office:value="0.98">
            <text:p>0,98</text:p>
          </table:table-cell>
          <table:table-cell/>
        </table:table-row>
        <table:table-row table:style-name="ro1">
          <table:table-cell office:value-type="float" office:value="-0.97">
            <text:p>-0,97</text:p>
          </table:table-cell>
          <table:table-cell table:formula="oooc:=IF([.A7]&lt;0;ABS([.A7]);[.A7]^2)" office:value-type="float" office:value="0.97">
            <text:p>0,97</text:p>
          </table:table-cell>
          <table:table-cell/>
        </table:table-row>
        <table:table-row table:style-name="ro1">
          <table:table-cell office:value-type="float" office:value="-0.96">
            <text:p>-0,96</text:p>
          </table:table-cell>
          <table:table-cell table:formula="oooc:=IF([.A8]&lt;0;ABS([.A8]);[.A8]^2)" office:value-type="float" office:value="0.96">
            <text:p>0,96</text:p>
          </table:table-cell>
          <table:table-cell/>
        </table:table-row>
        <table:table-row table:style-name="ro1">
          <table:table-cell office:value-type="float" office:value="-0.95">
            <text:p>-0,95</text:p>
          </table:table-cell>
          <table:table-cell table:formula="oooc:=IF([.A9]&lt;0;ABS([.A9]);[.A9]^2)" office:value-type="float" office:value="0.95">
            <text:p>0,95</text:p>
          </table:table-cell>
          <table:table-cell/>
        </table:table-row>
        <table:table-row table:style-name="ro1">
          <table:table-cell office:value-type="float" office:value="-0.94">
            <text:p>-0,94</text:p>
          </table:table-cell>
          <table:table-cell table:formula="oooc:=IF([.A10]&lt;0;ABS([.A10]);[.A10]^2)" office:value-type="float" office:value="0.94">
            <text:p>0,94</text:p>
          </table:table-cell>
          <table:table-cell/>
        </table:table-row>
        <table:table-row table:style-name="ro1">
          <table:table-cell office:value-type="float" office:value="-0.93">
            <text:p>-0,93</text:p>
          </table:table-cell>
          <table:table-cell table:formula="oooc:=IF([.A11]&lt;0;ABS([.A11]);[.A11]^2)" office:value-type="float" office:value="0.93">
            <text:p>0,93</text:p>
          </table:table-cell>
          <table:table-cell/>
        </table:table-row>
        <table:table-row table:style-name="ro1">
          <table:table-cell office:value-type="float" office:value="-0.92">
            <text:p>-0,92</text:p>
          </table:table-cell>
          <table:table-cell table:formula="oooc:=IF([.A12]&lt;0;ABS([.A12]);[.A12]^2)" office:value-type="float" office:value="0.92">
            <text:p>0,92</text:p>
          </table:table-cell>
          <table:table-cell/>
        </table:table-row>
        <table:table-row table:style-name="ro1">
          <table:table-cell office:value-type="float" office:value="-0.91">
            <text:p>-0,91</text:p>
          </table:table-cell>
          <table:table-cell table:formula="oooc:=IF([.A13]&lt;0;ABS([.A13]);[.A13]^2)" office:value-type="float" office:value="0.91">
            <text:p>0,91</text:p>
          </table:table-cell>
          <table:table-cell/>
        </table:table-row>
        <table:table-row table:style-name="ro1">
          <table:table-cell office:value-type="float" office:value="-0.9">
            <text:p>-0,90</text:p>
          </table:table-cell>
          <table:table-cell table:formula="oooc:=IF([.A14]&lt;0;ABS([.A14]);[.A14]^2)" office:value-type="float" office:value="0.9">
            <text:p>0,9</text:p>
          </table:table-cell>
          <table:table-cell/>
        </table:table-row>
        <table:table-row table:style-name="ro1">
          <table:table-cell office:value-type="float" office:value="-0.89">
            <text:p>-0,89</text:p>
          </table:table-cell>
          <table:table-cell table:formula="oooc:=IF([.A15]&lt;0;ABS([.A15]);[.A15]^2)" office:value-type="float" office:value="0.89">
            <text:p>0,89</text:p>
          </table:table-cell>
          <table:table-cell/>
        </table:table-row>
        <table:table-row table:style-name="ro1">
          <table:table-cell office:value-type="float" office:value="-0.88">
            <text:p>-0,88</text:p>
          </table:table-cell>
          <table:table-cell table:formula="oooc:=IF([.A16]&lt;0;ABS([.A16]);[.A16]^2)" office:value-type="float" office:value="0.88">
            <text:p>0,88</text:p>
          </table:table-cell>
          <table:table-cell/>
        </table:table-row>
        <table:table-row table:style-name="ro1">
          <table:table-cell office:value-type="float" office:value="-0.87">
            <text:p>-0,87</text:p>
          </table:table-cell>
          <table:table-cell table:formula="oooc:=IF([.A17]&lt;0;ABS([.A17]);[.A17]^2)" office:value-type="float" office:value="0.87">
            <text:p>0,87</text:p>
          </table:table-cell>
          <table:table-cell/>
        </table:table-row>
        <table:table-row table:style-name="ro1">
          <table:table-cell office:value-type="float" office:value="-0.86">
            <text:p>-0,86</text:p>
          </table:table-cell>
          <table:table-cell table:formula="oooc:=IF([.A18]&lt;0;ABS([.A18]);[.A18]^2)" office:value-type="float" office:value="0.86">
            <text:p>0,86</text:p>
          </table:table-cell>
          <table:table-cell/>
        </table:table-row>
        <table:table-row table:style-name="ro1">
          <table:table-cell office:value-type="float" office:value="-0.85">
            <text:p>-0,85</text:p>
          </table:table-cell>
          <table:table-cell table:formula="oooc:=IF([.A19]&lt;0;ABS([.A19]);[.A19]^2)" office:value-type="float" office:value="0.85">
            <text:p>0,85</text:p>
          </table:table-cell>
          <table:table-cell/>
        </table:table-row>
        <table:table-row table:style-name="ro1">
          <table:table-cell office:value-type="float" office:value="-0.84">
            <text:p>-0,84</text:p>
          </table:table-cell>
          <table:table-cell table:formula="oooc:=IF([.A20]&lt;0;ABS([.A20]);[.A20]^2)" office:value-type="float" office:value="0.84">
            <text:p>0,84</text:p>
          </table:table-cell>
          <table:table-cell/>
        </table:table-row>
        <table:table-row table:style-name="ro1">
          <table:table-cell office:value-type="float" office:value="-0.83">
            <text:p>-0,83</text:p>
          </table:table-cell>
          <table:table-cell table:formula="oooc:=IF([.A21]&lt;0;ABS([.A21]);[.A21]^2)" office:value-type="float" office:value="0.83">
            <text:p>0,83</text:p>
          </table:table-cell>
          <table:table-cell/>
        </table:table-row>
        <table:table-row table:style-name="ro1">
          <table:table-cell office:value-type="float" office:value="-0.82">
            <text:p>-0,82</text:p>
          </table:table-cell>
          <table:table-cell table:formula="oooc:=IF([.A22]&lt;0;ABS([.A22]);[.A22]^2)" office:value-type="float" office:value="0.82">
            <text:p>0,82</text:p>
          </table:table-cell>
          <table:table-cell/>
        </table:table-row>
        <table:table-row table:style-name="ro1">
          <table:table-cell office:value-type="float" office:value="-0.81">
            <text:p>-0,81</text:p>
          </table:table-cell>
          <table:table-cell table:formula="oooc:=IF([.A23]&lt;0;ABS([.A23]);[.A23]^2)" office:value-type="float" office:value="0.81">
            <text:p>0,81</text:p>
          </table:table-cell>
          <table:table-cell/>
        </table:table-row>
        <table:table-row table:style-name="ro1">
          <table:table-cell office:value-type="float" office:value="-0.8">
            <text:p>-0,80</text:p>
          </table:table-cell>
          <table:table-cell table:formula="oooc:=IF([.A24]&lt;0;ABS([.A24]);[.A24]^2)" office:value-type="float" office:value="0.8">
            <text:p>0,8</text:p>
          </table:table-cell>
          <table:table-cell/>
        </table:table-row>
        <table:table-row table:style-name="ro1">
          <table:table-cell office:value-type="float" office:value="-0.79">
            <text:p>-0,79</text:p>
          </table:table-cell>
          <table:table-cell table:formula="oooc:=IF([.A25]&lt;0;ABS([.A25]);[.A25]^2)" office:value-type="float" office:value="0.79">
            <text:p>0,79</text:p>
          </table:table-cell>
          <table:table-cell/>
        </table:table-row>
        <table:table-row table:style-name="ro1">
          <table:table-cell office:value-type="float" office:value="-0.78">
            <text:p>-0,78</text:p>
          </table:table-cell>
          <table:table-cell table:formula="oooc:=IF([.A26]&lt;0;ABS([.A26]);[.A26]^2)" office:value-type="float" office:value="0.78">
            <text:p>0,78</text:p>
          </table:table-cell>
          <table:table-cell/>
        </table:table-row>
        <table:table-row table:style-name="ro1">
          <table:table-cell office:value-type="float" office:value="-0.77">
            <text:p>-0,77</text:p>
          </table:table-cell>
          <table:table-cell table:formula="oooc:=IF([.A27]&lt;0;ABS([.A27]);[.A27]^2)" office:value-type="float" office:value="0.77">
            <text:p>0,77</text:p>
          </table:table-cell>
          <table:table-cell/>
        </table:table-row>
        <table:table-row table:style-name="ro1">
          <table:table-cell office:value-type="float" office:value="-0.76">
            <text:p>-0,76</text:p>
          </table:table-cell>
          <table:table-cell table:formula="oooc:=IF([.A28]&lt;0;ABS([.A28]);[.A28]^2)" office:value-type="float" office:value="0.76">
            <text:p>0,76</text:p>
          </table:table-cell>
          <table:table-cell/>
        </table:table-row>
        <table:table-row table:style-name="ro1">
          <table:table-cell office:value-type="float" office:value="-0.75">
            <text:p>-0,75</text:p>
          </table:table-cell>
          <table:table-cell table:formula="oooc:=IF([.A29]&lt;0;ABS([.A29]);[.A29]^2)" office:value-type="float" office:value="0.75">
            <text:p>0,75</text:p>
          </table:table-cell>
          <table:table-cell/>
        </table:table-row>
        <table:table-row table:style-name="ro1">
          <table:table-cell office:value-type="float" office:value="-0.74">
            <text:p>-0,74</text:p>
          </table:table-cell>
          <table:table-cell table:formula="oooc:=IF([.A30]&lt;0;ABS([.A30]);[.A30]^2)" office:value-type="float" office:value="0.74">
            <text:p>0,74</text:p>
          </table:table-cell>
          <table:table-cell/>
        </table:table-row>
        <table:table-row table:style-name="ro1">
          <table:table-cell office:value-type="float" office:value="-0.73">
            <text:p>-0,73</text:p>
          </table:table-cell>
          <table:table-cell table:formula="oooc:=IF([.A31]&lt;0;ABS([.A31]);[.A31]^2)" office:value-type="float" office:value="0.73">
            <text:p>0,73</text:p>
          </table:table-cell>
          <table:table-cell/>
        </table:table-row>
        <table:table-row table:style-name="ro1">
          <table:table-cell office:value-type="float" office:value="-0.72">
            <text:p>-0,72</text:p>
          </table:table-cell>
          <table:table-cell table:formula="oooc:=IF([.A32]&lt;0;ABS([.A32]);[.A32]^2)" office:value-type="float" office:value="0.72">
            <text:p>0,72</text:p>
          </table:table-cell>
          <table:table-cell/>
        </table:table-row>
        <table:table-row table:style-name="ro1">
          <table:table-cell office:value-type="float" office:value="-0.71">
            <text:p>-0,71</text:p>
          </table:table-cell>
          <table:table-cell table:formula="oooc:=IF([.A33]&lt;0;ABS([.A33]);[.A33]^2)" office:value-type="float" office:value="0.71">
            <text:p>0,71</text:p>
          </table:table-cell>
          <table:table-cell/>
        </table:table-row>
        <table:table-row table:style-name="ro1">
          <table:table-cell office:value-type="float" office:value="-0.7">
            <text:p>-0,70</text:p>
          </table:table-cell>
          <table:table-cell table:formula="oooc:=IF([.A34]&lt;0;ABS([.A34]);[.A34]^2)" office:value-type="float" office:value="0.7">
            <text:p>0,7</text:p>
          </table:table-cell>
          <table:table-cell/>
        </table:table-row>
        <table:table-row table:style-name="ro1">
          <table:table-cell office:value-type="float" office:value="-0.69">
            <text:p>-0,69</text:p>
          </table:table-cell>
          <table:table-cell table:formula="oooc:=IF([.A35]&lt;0;ABS([.A35]);[.A35]^2)" office:value-type="float" office:value="0.69">
            <text:p>0,69</text:p>
          </table:table-cell>
          <table:table-cell/>
        </table:table-row>
        <table:table-row table:style-name="ro1">
          <table:table-cell office:value-type="float" office:value="-0.68">
            <text:p>-0,68</text:p>
          </table:table-cell>
          <table:table-cell table:formula="oooc:=IF([.A36]&lt;0;ABS([.A36]);[.A36]^2)" office:value-type="float" office:value="0.68">
            <text:p>0,68</text:p>
          </table:table-cell>
          <table:table-cell/>
        </table:table-row>
        <table:table-row table:style-name="ro1">
          <table:table-cell office:value-type="float" office:value="-0.67">
            <text:p>-0,67</text:p>
          </table:table-cell>
          <table:table-cell table:formula="oooc:=IF([.A37]&lt;0;ABS([.A37]);[.A37]^2)" office:value-type="float" office:value="0.67">
            <text:p>0,67</text:p>
          </table:table-cell>
          <table:table-cell/>
        </table:table-row>
        <table:table-row table:style-name="ro1">
          <table:table-cell office:value-type="float" office:value="-0.66">
            <text:p>-0,66</text:p>
          </table:table-cell>
          <table:table-cell table:formula="oooc:=IF([.A38]&lt;0;ABS([.A38]);[.A38]^2)" office:value-type="float" office:value="0.66">
            <text:p>0,66</text:p>
          </table:table-cell>
          <table:table-cell/>
        </table:table-row>
        <table:table-row table:style-name="ro1">
          <table:table-cell office:value-type="float" office:value="-0.65">
            <text:p>-0,65</text:p>
          </table:table-cell>
          <table:table-cell table:formula="oooc:=IF([.A39]&lt;0;ABS([.A39]);[.A39]^2)" office:value-type="float" office:value="0.65">
            <text:p>0,65</text:p>
          </table:table-cell>
          <table:table-cell/>
        </table:table-row>
        <table:table-row table:style-name="ro1">
          <table:table-cell office:value-type="float" office:value="-0.64">
            <text:p>-0,64</text:p>
          </table:table-cell>
          <table:table-cell table:formula="oooc:=IF([.A40]&lt;0;ABS([.A40]);[.A40]^2)" office:value-type="float" office:value="0.64">
            <text:p>0,64</text:p>
          </table:table-cell>
          <table:table-cell/>
        </table:table-row>
        <table:table-row table:style-name="ro1">
          <table:table-cell office:value-type="float" office:value="-0.63">
            <text:p>-0,63</text:p>
          </table:table-cell>
          <table:table-cell table:formula="oooc:=IF([.A41]&lt;0;ABS([.A41]);[.A41]^2)" office:value-type="float" office:value="0.63">
            <text:p>0,63</text:p>
          </table:table-cell>
          <table:table-cell/>
        </table:table-row>
        <table:table-row table:style-name="ro1">
          <table:table-cell office:value-type="float" office:value="-0.62">
            <text:p>-0,62</text:p>
          </table:table-cell>
          <table:table-cell table:formula="oooc:=IF([.A42]&lt;0;ABS([.A42]);[.A42]^2)" office:value-type="float" office:value="0.62">
            <text:p>0,62</text:p>
          </table:table-cell>
          <table:table-cell/>
        </table:table-row>
        <table:table-row table:style-name="ro1">
          <table:table-cell office:value-type="float" office:value="-0.61">
            <text:p>-0,61</text:p>
          </table:table-cell>
          <table:table-cell table:formula="oooc:=IF([.A43]&lt;0;ABS([.A43]);[.A43]^2)" office:value-type="float" office:value="0.61">
            <text:p>0,61</text:p>
          </table:table-cell>
          <table:table-cell/>
        </table:table-row>
        <table:table-row table:style-name="ro1">
          <table:table-cell office:value-type="float" office:value="-0.6">
            <text:p>-0,60</text:p>
          </table:table-cell>
          <table:table-cell table:formula="oooc:=IF([.A44]&lt;0;ABS([.A44]);[.A44]^2)" office:value-type="float" office:value="0.6">
            <text:p>0,6</text:p>
          </table:table-cell>
          <table:table-cell/>
        </table:table-row>
        <table:table-row table:style-name="ro1">
          <table:table-cell office:value-type="float" office:value="-0.59">
            <text:p>-0,59</text:p>
          </table:table-cell>
          <table:table-cell table:formula="oooc:=IF([.A45]&lt;0;ABS([.A45]);[.A45]^2)" office:value-type="float" office:value="0.59">
            <text:p>0,59</text:p>
          </table:table-cell>
          <table:table-cell/>
        </table:table-row>
        <table:table-row table:style-name="ro1">
          <table:table-cell office:value-type="float" office:value="-0.58">
            <text:p>-0,58</text:p>
          </table:table-cell>
          <table:table-cell table:formula="oooc:=IF([.A46]&lt;0;ABS([.A46]);[.A46]^2)" office:value-type="float" office:value="0.58">
            <text:p>0,58</text:p>
          </table:table-cell>
          <table:table-cell/>
        </table:table-row>
        <table:table-row table:style-name="ro1">
          <table:table-cell office:value-type="float" office:value="-0.57">
            <text:p>-0,57</text:p>
          </table:table-cell>
          <table:table-cell table:formula="oooc:=IF([.A47]&lt;0;ABS([.A47]);[.A47]^2)" office:value-type="float" office:value="0.57">
            <text:p>0,57</text:p>
          </table:table-cell>
          <table:table-cell/>
        </table:table-row>
        <table:table-row table:style-name="ro1">
          <table:table-cell office:value-type="float" office:value="-0.56">
            <text:p>-0,56</text:p>
          </table:table-cell>
          <table:table-cell table:formula="oooc:=IF([.A48]&lt;0;ABS([.A48]);[.A48]^2)" office:value-type="float" office:value="0.56">
            <text:p>0,56</text:p>
          </table:table-cell>
          <table:table-cell/>
        </table:table-row>
        <table:table-row table:style-name="ro1">
          <table:table-cell office:value-type="float" office:value="-0.55">
            <text:p>-0,55</text:p>
          </table:table-cell>
          <table:table-cell table:formula="oooc:=IF([.A49]&lt;0;ABS([.A49]);[.A49]^2)" office:value-type="float" office:value="0.55">
            <text:p>0,55</text:p>
          </table:table-cell>
          <table:table-cell/>
        </table:table-row>
        <table:table-row table:style-name="ro1">
          <table:table-cell office:value-type="float" office:value="-0.54">
            <text:p>-0,54</text:p>
          </table:table-cell>
          <table:table-cell table:formula="oooc:=IF([.A50]&lt;0;ABS([.A50]);[.A50]^2)" office:value-type="float" office:value="0.54">
            <text:p>0,54</text:p>
          </table:table-cell>
          <table:table-cell/>
        </table:table-row>
        <table:table-row table:style-name="ro1">
          <table:table-cell office:value-type="float" office:value="-0.53">
            <text:p>-0,53</text:p>
          </table:table-cell>
          <table:table-cell table:formula="oooc:=IF([.A51]&lt;0;ABS([.A51]);[.A51]^2)" office:value-type="float" office:value="0.53">
            <text:p>0,53</text:p>
          </table:table-cell>
          <table:table-cell/>
        </table:table-row>
        <table:table-row table:style-name="ro1">
          <table:table-cell office:value-type="float" office:value="-0.52">
            <text:p>-0,52</text:p>
          </table:table-cell>
          <table:table-cell table:formula="oooc:=IF([.A52]&lt;0;ABS([.A52]);[.A52]^2)" office:value-type="float" office:value="0.52">
            <text:p>0,52</text:p>
          </table:table-cell>
          <table:table-cell/>
        </table:table-row>
        <table:table-row table:style-name="ro1">
          <table:table-cell office:value-type="float" office:value="-0.51">
            <text:p>-0,51</text:p>
          </table:table-cell>
          <table:table-cell table:formula="oooc:=IF([.A53]&lt;0;ABS([.A53]);[.A53]^2)" office:value-type="float" office:value="0.51">
            <text:p>0,51</text:p>
          </table:table-cell>
          <table:table-cell/>
        </table:table-row>
        <table:table-row table:style-name="ro1">
          <table:table-cell office:value-type="float" office:value="-0.5">
            <text:p>-0,50</text:p>
          </table:table-cell>
          <table:table-cell table:formula="oooc:=IF([.A54]&lt;0;ABS([.A54]);[.A54]^2)" office:value-type="float" office:value="0.5">
            <text:p>0,5</text:p>
          </table:table-cell>
          <table:table-cell/>
        </table:table-row>
        <table:table-row table:style-name="ro1">
          <table:table-cell office:value-type="float" office:value="-0.49">
            <text:p>-0,49</text:p>
          </table:table-cell>
          <table:table-cell table:formula="oooc:=IF([.A55]&lt;0;ABS([.A55]);[.A55]^2)" office:value-type="float" office:value="0.49">
            <text:p>0,49</text:p>
          </table:table-cell>
          <table:table-cell/>
        </table:table-row>
        <table:table-row table:style-name="ro1">
          <table:table-cell office:value-type="float" office:value="-0.48">
            <text:p>-0,48</text:p>
          </table:table-cell>
          <table:table-cell table:formula="oooc:=IF([.A56]&lt;0;ABS([.A56]);[.A56]^2)" office:value-type="float" office:value="0.48">
            <text:p>0,48</text:p>
          </table:table-cell>
          <table:table-cell/>
        </table:table-row>
        <table:table-row table:style-name="ro1">
          <table:table-cell office:value-type="float" office:value="-0.47">
            <text:p>-0,47</text:p>
          </table:table-cell>
          <table:table-cell table:formula="oooc:=IF([.A57]&lt;0;ABS([.A57]);[.A57]^2)" office:value-type="float" office:value="0.47">
            <text:p>0,47</text:p>
          </table:table-cell>
          <table:table-cell/>
        </table:table-row>
        <table:table-row table:style-name="ro1">
          <table:table-cell office:value-type="float" office:value="-0.46">
            <text:p>-0,46</text:p>
          </table:table-cell>
          <table:table-cell table:formula="oooc:=IF([.A58]&lt;0;ABS([.A58]);[.A58]^2)" office:value-type="float" office:value="0.46">
            <text:p>0,46</text:p>
          </table:table-cell>
          <table:table-cell/>
        </table:table-row>
        <table:table-row table:style-name="ro1">
          <table:table-cell office:value-type="float" office:value="-0.449999999999999">
            <text:p>-0,45</text:p>
          </table:table-cell>
          <table:table-cell table:formula="oooc:=IF([.A59]&lt;0;ABS([.A59]);[.A59]^2)" office:value-type="float" office:value="0.449999999999999">
            <text:p>0,45</text:p>
          </table:table-cell>
          <table:table-cell/>
        </table:table-row>
        <table:table-row table:style-name="ro1">
          <table:table-cell office:value-type="float" office:value="-0.439999999999999">
            <text:p>-0,44</text:p>
          </table:table-cell>
          <table:table-cell table:formula="oooc:=IF([.A60]&lt;0;ABS([.A60]);[.A60]^2)" office:value-type="float" office:value="0.439999999999999">
            <text:p>0,44</text:p>
          </table:table-cell>
          <table:table-cell/>
        </table:table-row>
        <table:table-row table:style-name="ro1">
          <table:table-cell office:value-type="float" office:value="-0.429999999999999">
            <text:p>-0,43</text:p>
          </table:table-cell>
          <table:table-cell table:formula="oooc:=IF([.A61]&lt;0;ABS([.A61]);[.A61]^2)" office:value-type="float" office:value="0.429999999999999">
            <text:p>0,43</text:p>
          </table:table-cell>
          <table:table-cell/>
        </table:table-row>
        <table:table-row table:style-name="ro1">
          <table:table-cell office:value-type="float" office:value="-0.419999999999999">
            <text:p>-0,42</text:p>
          </table:table-cell>
          <table:table-cell table:formula="oooc:=IF([.A62]&lt;0;ABS([.A62]);[.A62]^2)" office:value-type="float" office:value="0.419999999999999">
            <text:p>0,42</text:p>
          </table:table-cell>
          <table:table-cell/>
        </table:table-row>
        <table:table-row table:style-name="ro1">
          <table:table-cell office:value-type="float" office:value="-0.409999999999999">
            <text:p>-0,41</text:p>
          </table:table-cell>
          <table:table-cell table:formula="oooc:=IF([.A63]&lt;0;ABS([.A63]);[.A63]^2)" office:value-type="float" office:value="0.409999999999999">
            <text:p>0,41</text:p>
          </table:table-cell>
          <table:table-cell/>
        </table:table-row>
        <table:table-row table:style-name="ro1">
          <table:table-cell office:value-type="float" office:value="-0.4">
            <text:p>-0,40</text:p>
          </table:table-cell>
          <table:table-cell table:formula="oooc:=IF([.A64]&lt;0;ABS([.A64]);[.A64]^2)" office:value-type="float" office:value="0.4">
            <text:p>0,4</text:p>
          </table:table-cell>
          <table:table-cell/>
        </table:table-row>
        <table:table-row table:style-name="ro1">
          <table:table-cell office:value-type="float" office:value="-0.389999999999999">
            <text:p>-0,39</text:p>
          </table:table-cell>
          <table:table-cell table:formula="oooc:=IF([.A65]&lt;0;ABS([.A65]);[.A65]^2)" office:value-type="float" office:value="0.389999999999999">
            <text:p>0,39</text:p>
          </table:table-cell>
          <table:table-cell/>
        </table:table-row>
        <table:table-row table:style-name="ro1">
          <table:table-cell office:value-type="float" office:value="-0.379999999999999">
            <text:p>-0,38</text:p>
          </table:table-cell>
          <table:table-cell table:formula="oooc:=IF([.A66]&lt;0;ABS([.A66]);[.A66]^2)" office:value-type="float" office:value="0.379999999999999">
            <text:p>0,38</text:p>
          </table:table-cell>
          <table:table-cell/>
        </table:table-row>
        <table:table-row table:style-name="ro1">
          <table:table-cell office:value-type="float" office:value="-0.369999999999999">
            <text:p>-0,37</text:p>
          </table:table-cell>
          <table:table-cell table:formula="oooc:=IF([.A67]&lt;0;ABS([.A67]);[.A67]^2)" office:value-type="float" office:value="0.369999999999999">
            <text:p>0,37</text:p>
          </table:table-cell>
          <table:table-cell/>
        </table:table-row>
        <table:table-row table:style-name="ro1">
          <table:table-cell office:value-type="float" office:value="-0.359999999999999">
            <text:p>-0,36</text:p>
          </table:table-cell>
          <table:table-cell table:formula="oooc:=IF([.A68]&lt;0;ABS([.A68]);[.A68]^2)" office:value-type="float" office:value="0.359999999999999">
            <text:p>0,36</text:p>
          </table:table-cell>
          <table:table-cell/>
        </table:table-row>
        <table:table-row table:style-name="ro1">
          <table:table-cell office:value-type="float" office:value="-0.349999999999999">
            <text:p>-0,35</text:p>
          </table:table-cell>
          <table:table-cell table:formula="oooc:=IF([.A69]&lt;0;ABS([.A69]);[.A69]^2)" office:value-type="float" office:value="0.349999999999999">
            <text:p>0,35</text:p>
          </table:table-cell>
          <table:table-cell/>
        </table:table-row>
        <table:table-row table:style-name="ro1">
          <table:table-cell office:value-type="float" office:value="-0.339999999999999">
            <text:p>-0,34</text:p>
          </table:table-cell>
          <table:table-cell table:formula="oooc:=IF([.A70]&lt;0;ABS([.A70]);[.A70]^2)" office:value-type="float" office:value="0.339999999999999">
            <text:p>0,34</text:p>
          </table:table-cell>
          <table:table-cell/>
        </table:table-row>
        <table:table-row table:style-name="ro1">
          <table:table-cell office:value-type="float" office:value="-0.329999999999999">
            <text:p>-0,33</text:p>
          </table:table-cell>
          <table:table-cell table:formula="oooc:=IF([.A71]&lt;0;ABS([.A71]);[.A71]^2)" office:value-type="float" office:value="0.329999999999999">
            <text:p>0,33</text:p>
          </table:table-cell>
          <table:table-cell/>
        </table:table-row>
        <table:table-row table:style-name="ro1">
          <table:table-cell office:value-type="float" office:value="-0.319999999999999">
            <text:p>-0,32</text:p>
          </table:table-cell>
          <table:table-cell table:formula="oooc:=IF([.A72]&lt;0;ABS([.A72]);[.A72]^2)" office:value-type="float" office:value="0.319999999999999">
            <text:p>0,32</text:p>
          </table:table-cell>
          <table:table-cell/>
        </table:table-row>
        <table:table-row table:style-name="ro1">
          <table:table-cell office:value-type="float" office:value="-0.309999999999999">
            <text:p>-0,31</text:p>
          </table:table-cell>
          <table:table-cell table:formula="oooc:=IF([.A73]&lt;0;ABS([.A73]);[.A73]^2)" office:value-type="float" office:value="0.309999999999999">
            <text:p>0,31</text:p>
          </table:table-cell>
          <table:table-cell/>
        </table:table-row>
        <table:table-row table:style-name="ro1">
          <table:table-cell office:value-type="float" office:value="-0.299999999999999">
            <text:p>-0,30</text:p>
          </table:table-cell>
          <table:table-cell table:formula="oooc:=IF([.A74]&lt;0;ABS([.A74]);[.A74]^2)" office:value-type="float" office:value="0.299999999999999">
            <text:p>0,3</text:p>
          </table:table-cell>
          <table:table-cell/>
        </table:table-row>
        <table:table-row table:style-name="ro1">
          <table:table-cell office:value-type="float" office:value="-0.289999999999999">
            <text:p>-0,29</text:p>
          </table:table-cell>
          <table:table-cell table:formula="oooc:=IF([.A75]&lt;0;ABS([.A75]);[.A75]^2)" office:value-type="float" office:value="0.289999999999999">
            <text:p>0,29</text:p>
          </table:table-cell>
          <table:table-cell/>
        </table:table-row>
        <table:table-row table:style-name="ro1">
          <table:table-cell office:value-type="float" office:value="-0.279999999999999">
            <text:p>-0,28</text:p>
          </table:table-cell>
          <table:table-cell table:formula="oooc:=IF([.A76]&lt;0;ABS([.A76]);[.A76]^2)" office:value-type="float" office:value="0.279999999999999">
            <text:p>0,28</text:p>
          </table:table-cell>
          <table:table-cell/>
        </table:table-row>
        <table:table-row table:style-name="ro1">
          <table:table-cell office:value-type="float" office:value="-0.269999999999999">
            <text:p>-0,27</text:p>
          </table:table-cell>
          <table:table-cell table:formula="oooc:=IF([.A77]&lt;0;ABS([.A77]);[.A77]^2)" office:value-type="float" office:value="0.269999999999999">
            <text:p>0,27</text:p>
          </table:table-cell>
          <table:table-cell/>
        </table:table-row>
        <table:table-row table:style-name="ro1">
          <table:table-cell office:value-type="float" office:value="-0.259999999999999">
            <text:p>-0,26</text:p>
          </table:table-cell>
          <table:table-cell table:formula="oooc:=IF([.A78]&lt;0;ABS([.A78]);[.A78]^2)" office:value-type="float" office:value="0.259999999999999">
            <text:p>0,26</text:p>
          </table:table-cell>
          <table:table-cell/>
        </table:table-row>
        <table:table-row table:style-name="ro1">
          <table:table-cell office:value-type="float" office:value="-0.249999999999999">
            <text:p>-0,25</text:p>
          </table:table-cell>
          <table:table-cell table:formula="oooc:=IF([.A79]&lt;0;ABS([.A79]);[.A79]^2)" office:value-type="float" office:value="0.249999999999999">
            <text:p>0,25</text:p>
          </table:table-cell>
          <table:table-cell/>
        </table:table-row>
        <table:table-row table:style-name="ro1">
          <table:table-cell office:value-type="float" office:value="-0.239999999999999">
            <text:p>-0,24</text:p>
          </table:table-cell>
          <table:table-cell table:formula="oooc:=IF([.A80]&lt;0;ABS([.A80]);[.A80]^2)" office:value-type="float" office:value="0.239999999999999">
            <text:p>0,24</text:p>
          </table:table-cell>
          <table:table-cell/>
        </table:table-row>
        <table:table-row table:style-name="ro1">
          <table:table-cell office:value-type="float" office:value="-0.229999999999999">
            <text:p>-0,23</text:p>
          </table:table-cell>
          <table:table-cell table:formula="oooc:=IF([.A81]&lt;0;ABS([.A81]);[.A81]^2)" office:value-type="float" office:value="0.229999999999999">
            <text:p>0,23</text:p>
          </table:table-cell>
          <table:table-cell/>
        </table:table-row>
        <table:table-row table:style-name="ro1">
          <table:table-cell office:value-type="float" office:value="-0.219999999999999">
            <text:p>-0,22</text:p>
          </table:table-cell>
          <table:table-cell table:formula="oooc:=IF([.A82]&lt;0;ABS([.A82]);[.A82]^2)" office:value-type="float" office:value="0.219999999999999">
            <text:p>0,22</text:p>
          </table:table-cell>
          <table:table-cell/>
        </table:table-row>
        <table:table-row table:style-name="ro1">
          <table:table-cell office:value-type="float" office:value="-0.209999999999999">
            <text:p>-0,21</text:p>
          </table:table-cell>
          <table:table-cell table:formula="oooc:=IF([.A83]&lt;0;ABS([.A83]);[.A83]^2)" office:value-type="float" office:value="0.209999999999999">
            <text:p>0,21</text:p>
          </table:table-cell>
          <table:table-cell/>
        </table:table-row>
        <table:table-row table:style-name="ro1">
          <table:table-cell office:value-type="float" office:value="-0.199999999999999">
            <text:p>-0,20</text:p>
          </table:table-cell>
          <table:table-cell table:formula="oooc:=IF([.A84]&lt;0;ABS([.A84]);[.A84]^2)" office:value-type="float" office:value="0.199999999999999">
            <text:p>0,2</text:p>
          </table:table-cell>
          <table:table-cell/>
        </table:table-row>
        <table:table-row table:style-name="ro1">
          <table:table-cell office:value-type="float" office:value="-0.189999999999999">
            <text:p>-0,19</text:p>
          </table:table-cell>
          <table:table-cell table:formula="oooc:=IF([.A85]&lt;0;ABS([.A85]);[.A85]^2)" office:value-type="float" office:value="0.189999999999999">
            <text:p>0,19</text:p>
          </table:table-cell>
          <table:table-cell/>
        </table:table-row>
        <table:table-row table:style-name="ro1">
          <table:table-cell office:value-type="float" office:value="-0.179999999999999">
            <text:p>-0,18</text:p>
          </table:table-cell>
          <table:table-cell table:formula="oooc:=IF([.A86]&lt;0;ABS([.A86]);[.A86]^2)" office:value-type="float" office:value="0.179999999999999">
            <text:p>0,18</text:p>
          </table:table-cell>
          <table:table-cell/>
        </table:table-row>
        <table:table-row table:style-name="ro1">
          <table:table-cell office:value-type="float" office:value="-0.169999999999999">
            <text:p>-0,17</text:p>
          </table:table-cell>
          <table:table-cell table:formula="oooc:=IF([.A87]&lt;0;ABS([.A87]);[.A87]^2)" office:value-type="float" office:value="0.169999999999999">
            <text:p>0,17</text:p>
          </table:table-cell>
          <table:table-cell/>
        </table:table-row>
        <table:table-row table:style-name="ro1">
          <table:table-cell office:value-type="float" office:value="-0.159999999999999">
            <text:p>-0,16</text:p>
          </table:table-cell>
          <table:table-cell table:formula="oooc:=IF([.A88]&lt;0;ABS([.A88]);[.A88]^2)" office:value-type="float" office:value="0.159999999999999">
            <text:p>0,16</text:p>
          </table:table-cell>
          <table:table-cell/>
        </table:table-row>
        <table:table-row table:style-name="ro1">
          <table:table-cell office:value-type="float" office:value="-0.149999999999999">
            <text:p>-0,15</text:p>
          </table:table-cell>
          <table:table-cell table:formula="oooc:=IF([.A89]&lt;0;ABS([.A89]);[.A89]^2)" office:value-type="float" office:value="0.149999999999999">
            <text:p>0,15</text:p>
          </table:table-cell>
          <table:table-cell/>
        </table:table-row>
        <table:table-row table:style-name="ro1">
          <table:table-cell office:value-type="float" office:value="-0.139999999999999">
            <text:p>-0,14</text:p>
          </table:table-cell>
          <table:table-cell table:formula="oooc:=IF([.A90]&lt;0;ABS([.A90]);[.A90]^2)" office:value-type="float" office:value="0.139999999999999">
            <text:p>0,14</text:p>
          </table:table-cell>
          <table:table-cell/>
        </table:table-row>
        <table:table-row table:style-name="ro1">
          <table:table-cell office:value-type="float" office:value="-0.129999999999999">
            <text:p>-0,13</text:p>
          </table:table-cell>
          <table:table-cell table:formula="oooc:=IF([.A91]&lt;0;ABS([.A91]);[.A91]^2)" office:value-type="float" office:value="0.129999999999999">
            <text:p>0,13</text:p>
          </table:table-cell>
          <table:table-cell/>
        </table:table-row>
        <table:table-row table:style-name="ro1">
          <table:table-cell office:value-type="float" office:value="-0.119999999999999">
            <text:p>-0,12</text:p>
          </table:table-cell>
          <table:table-cell table:formula="oooc:=IF([.A92]&lt;0;ABS([.A92]);[.A92]^2)" office:value-type="float" office:value="0.119999999999999">
            <text:p>0,12</text:p>
          </table:table-cell>
          <table:table-cell/>
        </table:table-row>
        <table:table-row table:style-name="ro1">
          <table:table-cell office:value-type="float" office:value="-0.109999999999999">
            <text:p>-0,11</text:p>
          </table:table-cell>
          <table:table-cell table:formula="oooc:=IF([.A93]&lt;0;ABS([.A93]);[.A93]^2)" office:value-type="float" office:value="0.109999999999999">
            <text:p>0,11</text:p>
          </table:table-cell>
          <table:table-cell/>
        </table:table-row>
        <table:table-row table:style-name="ro1">
          <table:table-cell office:value-type="float" office:value="-0.0999999999999992">
            <text:p>-0,10</text:p>
          </table:table-cell>
          <table:table-cell table:formula="oooc:=IF([.A94]&lt;0;ABS([.A94]);[.A94]^2)" office:value-type="float" office:value="0.0999999999999992">
            <text:p>0,1</text:p>
          </table:table-cell>
          <table:table-cell/>
        </table:table-row>
        <table:table-row table:style-name="ro1">
          <table:table-cell office:value-type="float" office:value="-0.0899999999999992">
            <text:p>-0,09</text:p>
          </table:table-cell>
          <table:table-cell table:formula="oooc:=IF([.A95]&lt;0;ABS([.A95]);[.A95]^2)" office:value-type="float" office:value="0.0899999999999992">
            <text:p>0,09</text:p>
          </table:table-cell>
          <table:table-cell/>
        </table:table-row>
        <table:table-row table:style-name="ro1">
          <table:table-cell office:value-type="float" office:value="-0.0799999999999992">
            <text:p>-0,08</text:p>
          </table:table-cell>
          <table:table-cell table:formula="oooc:=IF([.A96]&lt;0;ABS([.A96]);[.A96]^2)" office:value-type="float" office:value="0.0799999999999992">
            <text:p>0,08</text:p>
          </table:table-cell>
          <table:table-cell/>
        </table:table-row>
        <table:table-row table:style-name="ro1">
          <table:table-cell office:value-type="float" office:value="-0.0699999999999992">
            <text:p>-0,07</text:p>
          </table:table-cell>
          <table:table-cell table:formula="oooc:=IF([.A97]&lt;0;ABS([.A97]);[.A97]^2)" office:value-type="float" office:value="0.0699999999999992">
            <text:p>0,07</text:p>
          </table:table-cell>
          <table:table-cell/>
        </table:table-row>
        <table:table-row table:style-name="ro1">
          <table:table-cell office:value-type="float" office:value="-0.0599999999999992">
            <text:p>-0,06</text:p>
          </table:table-cell>
          <table:table-cell table:formula="oooc:=IF([.A98]&lt;0;ABS([.A98]);[.A98]^2)" office:value-type="float" office:value="0.0599999999999992">
            <text:p>0,06</text:p>
          </table:table-cell>
          <table:table-cell/>
        </table:table-row>
        <table:table-row table:style-name="ro1">
          <table:table-cell office:value-type="float" office:value="-0.0499999999999992">
            <text:p>-0,05</text:p>
          </table:table-cell>
          <table:table-cell table:formula="oooc:=IF([.A99]&lt;0;ABS([.A99]);[.A99]^2)" office:value-type="float" office:value="0.0499999999999992">
            <text:p>0,05</text:p>
          </table:table-cell>
          <table:table-cell/>
        </table:table-row>
        <table:table-row table:style-name="ro1">
          <table:table-cell office:value-type="float" office:value="-0.0399999999999991">
            <text:p>-0,04</text:p>
          </table:table-cell>
          <table:table-cell table:formula="oooc:=IF([.A100]&lt;0;ABS([.A100]);[.A100]^2)" office:value-type="float" office:value="0.0399999999999991">
            <text:p>0,04</text:p>
          </table:table-cell>
          <table:table-cell/>
        </table:table-row>
        <table:table-row table:style-name="ro1">
          <table:table-cell office:value-type="float" office:value="-0.0299999999999991">
            <text:p>-0,03</text:p>
          </table:table-cell>
          <table:table-cell table:formula="oooc:=IF([.A101]&lt;0;ABS([.A101]);[.A101]^2)" office:value-type="float" office:value="0.0299999999999991">
            <text:p>0,03</text:p>
          </table:table-cell>
          <table:table-cell/>
        </table:table-row>
        <table:table-row table:style-name="ro1">
          <table:table-cell office:value-type="float" office:value="-0.0199999999999991">
            <text:p>-0,02</text:p>
          </table:table-cell>
          <table:table-cell table:formula="oooc:=IF([.A102]&lt;0;ABS([.A102]);[.A102]^2)" office:value-type="float" office:value="0.0199999999999991">
            <text:p>0,02</text:p>
          </table:table-cell>
          <table:table-cell/>
        </table:table-row>
        <table:table-row table:style-name="ro1">
          <table:table-cell office:value-type="float" office:value="-0.00999999999999912">
            <text:p>-0,01</text:p>
          </table:table-cell>
          <table:table-cell table:formula="oooc:=IF([.A103]&lt;0;ABS([.A103]);[.A103]^2)" office:value-type="float" office:value="0.00999999999999912">
            <text:p>0,01</text:p>
          </table:table-cell>
          <table:table-cell/>
        </table:table-row>
        <table:table-row table:style-name="ro1">
          <table:table-cell office:value-type="float" office:value="8.88178419700125E-016">
            <text:p>0,00</text:p>
          </table:table-cell>
          <table:table-cell table:formula="oooc:=IF([.A104]&lt;0;ABS([.A104]);[.A104]^2)" office:value-type="float" office:value="7.88860905221012E-031">
            <text:p>0</text:p>
          </table:table-cell>
          <table:table-cell/>
        </table:table-row>
        <table:table-row table:style-name="ro1">
          <table:table-cell office:value-type="float" office:value="0.0100000000000009">
            <text:p>0,01</text:p>
          </table:table-cell>
          <table:table-cell table:formula="oooc:=IF([.A105]&lt;0;ABS([.A105]);[.A105]^2)" office:value-type="float" office:value="0.000100000000000018">
            <text:p>0</text:p>
          </table:table-cell>
          <table:table-cell/>
        </table:table-row>
        <table:table-row table:style-name="ro1">
          <table:table-cell office:value-type="float" office:value="0.0200000000000009">
            <text:p>0,02</text:p>
          </table:table-cell>
          <table:table-cell table:formula="oooc:=IF([.A106]&lt;0;ABS([.A106]);[.A106]^2)" office:value-type="float" office:value="0.000400000000000036">
            <text:p>0</text:p>
          </table:table-cell>
          <table:table-cell/>
        </table:table-row>
        <table:table-row table:style-name="ro1">
          <table:table-cell office:value-type="float" office:value="0.0300000000000009">
            <text:p>0,03</text:p>
          </table:table-cell>
          <table:table-cell table:formula="oooc:=IF([.A107]&lt;0;ABS([.A107]);[.A107]^2)" office:value-type="float" office:value="0.000900000000000055">
            <text:p>0</text:p>
          </table:table-cell>
          <table:table-cell/>
        </table:table-row>
        <table:table-row table:style-name="ro1">
          <table:table-cell office:value-type="float" office:value="0.0400000000000009">
            <text:p>0,04</text:p>
          </table:table-cell>
          <table:table-cell table:formula="oooc:=IF([.A108]&lt;0;ABS([.A108]);[.A108]^2)" office:value-type="float" office:value="0.00160000000000007">
            <text:p>0</text:p>
          </table:table-cell>
          <table:table-cell/>
        </table:table-row>
        <table:table-row table:style-name="ro1">
          <table:table-cell office:value-type="float" office:value="0.0500000000000009">
            <text:p>0,05</text:p>
          </table:table-cell>
          <table:table-cell table:formula="oooc:=IF([.A109]&lt;0;ABS([.A109]);[.A109]^2)" office:value-type="float" office:value="0.00250000000000009">
            <text:p>0</text:p>
          </table:table-cell>
          <table:table-cell/>
        </table:table-row>
        <table:table-row table:style-name="ro1">
          <table:table-cell office:value-type="float" office:value="0.0600000000000009">
            <text:p>0,06</text:p>
          </table:table-cell>
          <table:table-cell table:formula="oooc:=IF([.A110]&lt;0;ABS([.A110]);[.A110]^2)" office:value-type="float" office:value="0.00360000000000011">
            <text:p>0</text:p>
          </table:table-cell>
          <table:table-cell/>
        </table:table-row>
        <table:table-row table:style-name="ro1">
          <table:table-cell office:value-type="float" office:value="0.0700000000000009">
            <text:p>0,07</text:p>
          </table:table-cell>
          <table:table-cell table:formula="oooc:=IF([.A111]&lt;0;ABS([.A111]);[.A111]^2)" office:value-type="float" office:value="0.00490000000000013">
            <text:p>0</text:p>
          </table:table-cell>
          <table:table-cell/>
        </table:table-row>
        <table:table-row table:style-name="ro1">
          <table:table-cell office:value-type="float" office:value="0.080000000000001">
            <text:p>0,08</text:p>
          </table:table-cell>
          <table:table-cell table:formula="oooc:=IF([.A112]&lt;0;ABS([.A112]);[.A112]^2)" office:value-type="float" office:value="0.00640000000000015">
            <text:p>0,01</text:p>
          </table:table-cell>
          <table:table-cell/>
        </table:table-row>
        <table:table-row table:style-name="ro1">
          <table:table-cell office:value-type="float" office:value="0.090000000000001">
            <text:p>0,09</text:p>
          </table:table-cell>
          <table:table-cell table:formula="oooc:=IF([.A113]&lt;0;ABS([.A113]);[.A113]^2)" office:value-type="float" office:value="0.00810000000000017">
            <text:p>0,01</text:p>
          </table:table-cell>
          <table:table-cell/>
        </table:table-row>
        <table:table-row table:style-name="ro1">
          <table:table-cell office:value-type="float" office:value="0.100000000000001">
            <text:p>0,10</text:p>
          </table:table-cell>
          <table:table-cell table:formula="oooc:=IF([.A114]&lt;0;ABS([.A114]);[.A114]^2)" office:value-type="float" office:value="0.0100000000000002">
            <text:p>0,01</text:p>
          </table:table-cell>
          <table:table-cell/>
        </table:table-row>
        <table:table-row table:style-name="ro1">
          <table:table-cell office:value-type="float" office:value="0.110000000000001">
            <text:p>0,11</text:p>
          </table:table-cell>
          <table:table-cell table:formula="oooc:=IF([.A115]&lt;0;ABS([.A115]);[.A115]^2)" office:value-type="float" office:value="0.0121000000000002">
            <text:p>0,01</text:p>
          </table:table-cell>
          <table:table-cell/>
        </table:table-row>
        <table:table-row table:style-name="ro1">
          <table:table-cell office:value-type="float" office:value="0.120000000000001">
            <text:p>0,12</text:p>
          </table:table-cell>
          <table:table-cell table:formula="oooc:=IF([.A116]&lt;0;ABS([.A116]);[.A116]^2)" office:value-type="float" office:value="0.0144000000000002">
            <text:p>0,01</text:p>
          </table:table-cell>
          <table:table-cell/>
        </table:table-row>
        <table:table-row table:style-name="ro1">
          <table:table-cell office:value-type="float" office:value="0.130000000000001">
            <text:p>0,13</text:p>
          </table:table-cell>
          <table:table-cell table:formula="oooc:=IF([.A117]&lt;0;ABS([.A117]);[.A117]^2)" office:value-type="float" office:value="0.0169000000000003">
            <text:p>0,02</text:p>
          </table:table-cell>
          <table:table-cell/>
        </table:table-row>
        <table:table-row table:style-name="ro1">
          <table:table-cell office:value-type="float" office:value="0.140000000000001">
            <text:p>0,14</text:p>
          </table:table-cell>
          <table:table-cell table:formula="oooc:=IF([.A118]&lt;0;ABS([.A118]);[.A118]^2)" office:value-type="float" office:value="0.0196000000000003">
            <text:p>0,02</text:p>
          </table:table-cell>
          <table:table-cell/>
        </table:table-row>
        <table:table-row table:style-name="ro1">
          <table:table-cell office:value-type="float" office:value="0.150000000000001">
            <text:p>0,15</text:p>
          </table:table-cell>
          <table:table-cell table:formula="oooc:=IF([.A119]&lt;0;ABS([.A119]);[.A119]^2)" office:value-type="float" office:value="0.0225000000000003">
            <text:p>0,02</text:p>
          </table:table-cell>
          <table:table-cell/>
        </table:table-row>
        <table:table-row table:style-name="ro1">
          <table:table-cell office:value-type="float" office:value="0.160000000000001">
            <text:p>0,16</text:p>
          </table:table-cell>
          <table:table-cell table:formula="oooc:=IF([.A120]&lt;0;ABS([.A120]);[.A120]^2)" office:value-type="float" office:value="0.0256000000000003">
            <text:p>0,03</text:p>
          </table:table-cell>
          <table:table-cell/>
        </table:table-row>
        <table:table-row table:style-name="ro1">
          <table:table-cell office:value-type="float" office:value="0.170000000000001">
            <text:p>0,17</text:p>
          </table:table-cell>
          <table:table-cell table:formula="oooc:=IF([.A121]&lt;0;ABS([.A121]);[.A121]^2)" office:value-type="float" office:value="0.0289000000000004">
            <text:p>0,03</text:p>
          </table:table-cell>
          <table:table-cell/>
        </table:table-row>
        <table:table-row table:style-name="ro1">
          <table:table-cell office:value-type="float" office:value="0.180000000000001">
            <text:p>0,18</text:p>
          </table:table-cell>
          <table:table-cell table:formula="oooc:=IF([.A122]&lt;0;ABS([.A122]);[.A122]^2)" office:value-type="float" office:value="0.0324000000000004">
            <text:p>0,03</text:p>
          </table:table-cell>
          <table:table-cell/>
        </table:table-row>
        <table:table-row table:style-name="ro1">
          <table:table-cell office:value-type="float" office:value="0.190000000000001">
            <text:p>0,19</text:p>
          </table:table-cell>
          <table:table-cell table:formula="oooc:=IF([.A123]&lt;0;ABS([.A123]);[.A123]^2)" office:value-type="float" office:value="0.0361000000000004">
            <text:p>0,04</text:p>
          </table:table-cell>
          <table:table-cell/>
        </table:table-row>
        <table:table-row table:style-name="ro1">
          <table:table-cell office:value-type="float" office:value="0.200000000000001">
            <text:p>0,20</text:p>
          </table:table-cell>
          <table:table-cell table:formula="oooc:=IF([.A124]&lt;0;ABS([.A124]);[.A124]^2)" office:value-type="float" office:value="0.0400000000000004">
            <text:p>0,04</text:p>
          </table:table-cell>
          <table:table-cell/>
        </table:table-row>
        <table:table-row table:style-name="ro1">
          <table:table-cell office:value-type="float" office:value="0.210000000000001">
            <text:p>0,21</text:p>
          </table:table-cell>
          <table:table-cell table:formula="oooc:=IF([.A125]&lt;0;ABS([.A125]);[.A125]^2)" office:value-type="float" office:value="0.0441000000000005">
            <text:p>0,04</text:p>
          </table:table-cell>
          <table:table-cell/>
        </table:table-row>
        <table:table-row table:style-name="ro1">
          <table:table-cell office:value-type="float" office:value="0.220000000000001">
            <text:p>0,22</text:p>
          </table:table-cell>
          <table:table-cell table:formula="oooc:=IF([.A126]&lt;0;ABS([.A126]);[.A126]^2)" office:value-type="float" office:value="0.0484000000000005">
            <text:p>0,05</text:p>
          </table:table-cell>
          <table:table-cell/>
        </table:table-row>
        <table:table-row table:style-name="ro1">
          <table:table-cell office:value-type="float" office:value="0.230000000000001">
            <text:p>0,23</text:p>
          </table:table-cell>
          <table:table-cell table:formula="oooc:=IF([.A127]&lt;0;ABS([.A127]);[.A127]^2)" office:value-type="float" office:value="0.0529000000000005">
            <text:p>0,05</text:p>
          </table:table-cell>
          <table:table-cell/>
        </table:table-row>
        <table:table-row table:style-name="ro1">
          <table:table-cell office:value-type="float" office:value="0.240000000000001">
            <text:p>0,24</text:p>
          </table:table-cell>
          <table:table-cell table:formula="oooc:=IF([.A128]&lt;0;ABS([.A128]);[.A128]^2)" office:value-type="float" office:value="0.0576000000000005">
            <text:p>0,06</text:p>
          </table:table-cell>
          <table:table-cell/>
        </table:table-row>
        <table:table-row table:style-name="ro1">
          <table:table-cell office:value-type="float" office:value="0.250000000000001">
            <text:p>0,25</text:p>
          </table:table-cell>
          <table:table-cell table:formula="oooc:=IF([.A129]&lt;0;ABS([.A129]);[.A129]^2)" office:value-type="float" office:value="0.0625000000000006">
            <text:p>0,06</text:p>
          </table:table-cell>
          <table:table-cell/>
        </table:table-row>
        <table:table-row table:style-name="ro1">
          <table:table-cell office:value-type="float" office:value="0.260000000000001">
            <text:p>0,26</text:p>
          </table:table-cell>
          <table:table-cell table:formula="oooc:=IF([.A130]&lt;0;ABS([.A130]);[.A130]^2)" office:value-type="float" office:value="0.0676000000000006">
            <text:p>0,07</text:p>
          </table:table-cell>
          <table:table-cell/>
        </table:table-row>
        <table:table-row table:style-name="ro1">
          <table:table-cell office:value-type="float" office:value="0.270000000000001">
            <text:p>0,27</text:p>
          </table:table-cell>
          <table:table-cell table:formula="oooc:=IF([.A131]&lt;0;ABS([.A131]);[.A131]^2)" office:value-type="float" office:value="0.0729000000000006">
            <text:p>0,07</text:p>
          </table:table-cell>
          <table:table-cell/>
        </table:table-row>
        <table:table-row table:style-name="ro1">
          <table:table-cell office:value-type="float" office:value="0.280000000000001">
            <text:p>0,28</text:p>
          </table:table-cell>
          <table:table-cell table:formula="oooc:=IF([.A132]&lt;0;ABS([.A132]);[.A132]^2)" office:value-type="float" office:value="0.0784000000000006">
            <text:p>0,08</text:p>
          </table:table-cell>
          <table:table-cell/>
        </table:table-row>
        <table:table-row table:style-name="ro1">
          <table:table-cell office:value-type="float" office:value="0.290000000000001">
            <text:p>0,29</text:p>
          </table:table-cell>
          <table:table-cell table:formula="oooc:=IF([.A133]&lt;0;ABS([.A133]);[.A133]^2)" office:value-type="float" office:value="0.0841000000000007">
            <text:p>0,08</text:p>
          </table:table-cell>
          <table:table-cell/>
        </table:table-row>
        <table:table-row table:style-name="ro1">
          <table:table-cell office:value-type="float" office:value="0.300000000000001">
            <text:p>0,30</text:p>
          </table:table-cell>
          <table:table-cell table:formula="oooc:=IF([.A134]&lt;0;ABS([.A134]);[.A134]^2)" office:value-type="float" office:value="0.0900000000000007">
            <text:p>0,09</text:p>
          </table:table-cell>
          <table:table-cell/>
        </table:table-row>
        <table:table-row table:style-name="ro1">
          <table:table-cell office:value-type="float" office:value="0.310000000000001">
            <text:p>0,31</text:p>
          </table:table-cell>
          <table:table-cell table:formula="oooc:=IF([.A135]&lt;0;ABS([.A135]);[.A135]^2)" office:value-type="float" office:value="0.0961000000000007">
            <text:p>0,1</text:p>
          </table:table-cell>
          <table:table-cell/>
        </table:table-row>
        <table:table-row table:style-name="ro1">
          <table:table-cell office:value-type="float" office:value="0.320000000000001">
            <text:p>0,32</text:p>
          </table:table-cell>
          <table:table-cell table:formula="oooc:=IF([.A136]&lt;0;ABS([.A136]);[.A136]^2)" office:value-type="float" office:value="0.102400000000001">
            <text:p>0,1</text:p>
          </table:table-cell>
          <table:table-cell/>
        </table:table-row>
        <table:table-row table:style-name="ro1">
          <table:table-cell office:value-type="float" office:value="0.330000000000001">
            <text:p>0,33</text:p>
          </table:table-cell>
          <table:table-cell table:formula="oooc:=IF([.A137]&lt;0;ABS([.A137]);[.A137]^2)" office:value-type="float" office:value="0.108900000000001">
            <text:p>0,11</text:p>
          </table:table-cell>
          <table:table-cell/>
        </table:table-row>
        <table:table-row table:style-name="ro1">
          <table:table-cell office:value-type="float" office:value="0.340000000000001">
            <text:p>0,34</text:p>
          </table:table-cell>
          <table:table-cell table:formula="oooc:=IF([.A138]&lt;0;ABS([.A138]);[.A138]^2)" office:value-type="float" office:value="0.115600000000001">
            <text:p>0,12</text:p>
          </table:table-cell>
          <table:table-cell/>
        </table:table-row>
        <table:table-row table:style-name="ro1">
          <table:table-cell office:value-type="float" office:value="0.350000000000001">
            <text:p>0,35</text:p>
          </table:table-cell>
          <table:table-cell table:formula="oooc:=IF([.A139]&lt;0;ABS([.A139]);[.A139]^2)" office:value-type="float" office:value="0.122500000000001">
            <text:p>0,12</text:p>
          </table:table-cell>
          <table:table-cell/>
        </table:table-row>
        <table:table-row table:style-name="ro1">
          <table:table-cell office:value-type="float" office:value="0.360000000000001">
            <text:p>0,36</text:p>
          </table:table-cell>
          <table:table-cell table:formula="oooc:=IF([.A140]&lt;0;ABS([.A140]);[.A140]^2)" office:value-type="float" office:value="0.129600000000001">
            <text:p>0,13</text:p>
          </table:table-cell>
          <table:table-cell/>
        </table:table-row>
        <table:table-row table:style-name="ro1">
          <table:table-cell office:value-type="float" office:value="0.370000000000001">
            <text:p>0,37</text:p>
          </table:table-cell>
          <table:table-cell table:formula="oooc:=IF([.A141]&lt;0;ABS([.A141]);[.A141]^2)" office:value-type="float" office:value="0.136900000000001">
            <text:p>0,14</text:p>
          </table:table-cell>
          <table:table-cell/>
        </table:table-row>
        <table:table-row table:style-name="ro1">
          <table:table-cell office:value-type="float" office:value="0.380000000000001">
            <text:p>0,38</text:p>
          </table:table-cell>
          <table:table-cell table:formula="oooc:=IF([.A142]&lt;0;ABS([.A142]);[.A142]^2)" office:value-type="float" office:value="0.144400000000001">
            <text:p>0,14</text:p>
          </table:table-cell>
          <table:table-cell/>
        </table:table-row>
        <table:table-row table:style-name="ro1">
          <table:table-cell office:value-type="float" office:value="0.390000000000001">
            <text:p>0,39</text:p>
          </table:table-cell>
          <table:table-cell table:formula="oooc:=IF([.A143]&lt;0;ABS([.A143]);[.A143]^2)" office:value-type="float" office:value="0.152100000000001">
            <text:p>0,15</text:p>
          </table:table-cell>
          <table:table-cell/>
        </table:table-row>
        <table:table-row table:style-name="ro1">
          <table:table-cell office:value-type="float" office:value="0.400000000000001">
            <text:p>0,40</text:p>
          </table:table-cell>
          <table:table-cell table:formula="oooc:=IF([.A144]&lt;0;ABS([.A144]);[.A144]^2)" office:value-type="float" office:value="0.160000000000001">
            <text:p>0,16</text:p>
          </table:table-cell>
          <table:table-cell/>
        </table:table-row>
        <table:table-row table:style-name="ro1">
          <table:table-cell office:value-type="float" office:value="0.410000000000001">
            <text:p>0,41</text:p>
          </table:table-cell>
          <table:table-cell table:formula="oooc:=IF([.A145]&lt;0;ABS([.A145]);[.A145]^2)" office:value-type="float" office:value="0.168100000000001">
            <text:p>0,17</text:p>
          </table:table-cell>
          <table:table-cell/>
        </table:table-row>
        <table:table-row table:style-name="ro1">
          <table:table-cell office:value-type="float" office:value="0.420000000000001">
            <text:p>0,42</text:p>
          </table:table-cell>
          <table:table-cell table:formula="oooc:=IF([.A146]&lt;0;ABS([.A146]);[.A146]^2)" office:value-type="float" office:value="0.176400000000001">
            <text:p>0,18</text:p>
          </table:table-cell>
          <table:table-cell/>
        </table:table-row>
        <table:table-row table:style-name="ro1">
          <table:table-cell office:value-type="float" office:value="0.430000000000001">
            <text:p>0,43</text:p>
          </table:table-cell>
          <table:table-cell table:formula="oooc:=IF([.A147]&lt;0;ABS([.A147]);[.A147]^2)" office:value-type="float" office:value="0.184900000000001">
            <text:p>0,18</text:p>
          </table:table-cell>
          <table:table-cell/>
        </table:table-row>
        <table:table-row table:style-name="ro1">
          <table:table-cell office:value-type="float" office:value="0.440000000000001">
            <text:p>0,44</text:p>
          </table:table-cell>
          <table:table-cell table:formula="oooc:=IF([.A148]&lt;0;ABS([.A148]);[.A148]^2)" office:value-type="float" office:value="0.193600000000001">
            <text:p>0,19</text:p>
          </table:table-cell>
          <table:table-cell/>
        </table:table-row>
        <table:table-row table:style-name="ro1">
          <table:table-cell office:value-type="float" office:value="0.450000000000001">
            <text:p>0,45</text:p>
          </table:table-cell>
          <table:table-cell table:formula="oooc:=IF([.A149]&lt;0;ABS([.A149]);[.A149]^2)" office:value-type="float" office:value="0.202500000000001">
            <text:p>0,2</text:p>
          </table:table-cell>
          <table:table-cell/>
        </table:table-row>
        <table:table-row table:style-name="ro1">
          <table:table-cell office:value-type="float" office:value="0.460000000000001">
            <text:p>0,46</text:p>
          </table:table-cell>
          <table:table-cell table:formula="oooc:=IF([.A150]&lt;0;ABS([.A150]);[.A150]^2)" office:value-type="float" office:value="0.211600000000001">
            <text:p>0,21</text:p>
          </table:table-cell>
          <table:table-cell/>
        </table:table-row>
        <table:table-row table:style-name="ro1">
          <table:table-cell office:value-type="float" office:value="0.470000000000001">
            <text:p>0,47</text:p>
          </table:table-cell>
          <table:table-cell table:formula="oooc:=IF([.A151]&lt;0;ABS([.A151]);[.A151]^2)" office:value-type="float" office:value="0.220900000000001">
            <text:p>0,22</text:p>
          </table:table-cell>
          <table:table-cell/>
        </table:table-row>
        <table:table-row table:style-name="ro1">
          <table:table-cell office:value-type="float" office:value="0.480000000000001">
            <text:p>0,48</text:p>
          </table:table-cell>
          <table:table-cell table:formula="oooc:=IF([.A152]&lt;0;ABS([.A152]);[.A152]^2)" office:value-type="float" office:value="0.230400000000001">
            <text:p>0,23</text:p>
          </table:table-cell>
          <table:table-cell/>
        </table:table-row>
        <table:table-row table:style-name="ro1">
          <table:table-cell office:value-type="float" office:value="0.490000000000001">
            <text:p>0,49</text:p>
          </table:table-cell>
          <table:table-cell table:formula="oooc:=IF([.A153]&lt;0;ABS([.A153]);[.A153]^2)" office:value-type="float" office:value="0.240100000000001">
            <text:p>0,24</text:p>
          </table:table-cell>
          <table:table-cell/>
        </table:table-row>
        <table:table-row table:style-name="ro1">
          <table:table-cell office:value-type="float" office:value="0.500000000000001">
            <text:p>0,50</text:p>
          </table:table-cell>
          <table:table-cell table:formula="oooc:=IF([.A154]&lt;0;ABS([.A154]);[.A154]^2)" office:value-type="float" office:value="0.250000000000001">
            <text:p>0,25</text:p>
          </table:table-cell>
          <table:table-cell/>
        </table:table-row>
        <table:table-row table:style-name="ro1">
          <table:table-cell office:value-type="float" office:value="0.510000000000001">
            <text:p>0,51</text:p>
          </table:table-cell>
          <table:table-cell table:formula="oooc:=IF([.A155]&lt;0;ABS([.A155]);[.A155]^2)" office:value-type="float" office:value="0.260100000000001">
            <text:p>0,26</text:p>
          </table:table-cell>
          <table:table-cell/>
        </table:table-row>
        <table:table-row table:style-name="ro1">
          <table:table-cell office:value-type="float" office:value="0.520000000000001">
            <text:p>0,52</text:p>
          </table:table-cell>
          <table:table-cell table:formula="oooc:=IF([.A156]&lt;0;ABS([.A156]);[.A156]^2)" office:value-type="float" office:value="0.270400000000001">
            <text:p>0,27</text:p>
          </table:table-cell>
          <table:table-cell/>
        </table:table-row>
        <table:table-row table:style-name="ro1">
          <table:table-cell office:value-type="float" office:value="0.530000000000001">
            <text:p>0,53</text:p>
          </table:table-cell>
          <table:table-cell table:formula="oooc:=IF([.A157]&lt;0;ABS([.A157]);[.A157]^2)" office:value-type="float" office:value="0.280900000000001">
            <text:p>0,28</text:p>
          </table:table-cell>
          <table:table-cell/>
        </table:table-row>
        <table:table-row table:style-name="ro1">
          <table:table-cell office:value-type="float" office:value="0.540000000000001">
            <text:p>0,54</text:p>
          </table:table-cell>
          <table:table-cell table:formula="oooc:=IF([.A158]&lt;0;ABS([.A158]);[.A158]^2)" office:value-type="float" office:value="0.291600000000001">
            <text:p>0,29</text:p>
          </table:table-cell>
          <table:table-cell/>
        </table:table-row>
        <table:table-row table:style-name="ro1">
          <table:table-cell office:value-type="float" office:value="0.550000000000001">
            <text:p>0,55</text:p>
          </table:table-cell>
          <table:table-cell table:formula="oooc:=IF([.A159]&lt;0;ABS([.A159]);[.A159]^2)" office:value-type="float" office:value="0.302500000000001">
            <text:p>0,3</text:p>
          </table:table-cell>
          <table:table-cell/>
        </table:table-row>
        <table:table-row table:style-name="ro1">
          <table:table-cell office:value-type="float" office:value="0.560000000000001">
            <text:p>0,56</text:p>
          </table:table-cell>
          <table:table-cell table:formula="oooc:=IF([.A160]&lt;0;ABS([.A160]);[.A160]^2)" office:value-type="float" office:value="0.313600000000002">
            <text:p>0,31</text:p>
          </table:table-cell>
          <table:table-cell/>
        </table:table-row>
        <table:table-row table:style-name="ro1">
          <table:table-cell office:value-type="float" office:value="0.570000000000001">
            <text:p>0,57</text:p>
          </table:table-cell>
          <table:table-cell table:formula="oooc:=IF([.A161]&lt;0;ABS([.A161]);[.A161]^2)" office:value-type="float" office:value="0.324900000000002">
            <text:p>0,32</text:p>
          </table:table-cell>
          <table:table-cell/>
        </table:table-row>
        <table:table-row table:style-name="ro1">
          <table:table-cell office:value-type="float" office:value="0.580000000000001">
            <text:p>0,58</text:p>
          </table:table-cell>
          <table:table-cell table:formula="oooc:=IF([.A162]&lt;0;ABS([.A162]);[.A162]^2)" office:value-type="float" office:value="0.336400000000002">
            <text:p>0,34</text:p>
          </table:table-cell>
          <table:table-cell/>
        </table:table-row>
        <table:table-row table:style-name="ro1">
          <table:table-cell office:value-type="float" office:value="0.590000000000001">
            <text:p>0,59</text:p>
          </table:table-cell>
          <table:table-cell table:formula="oooc:=IF([.A163]&lt;0;ABS([.A163]);[.A163]^2)" office:value-type="float" office:value="0.348100000000002">
            <text:p>0,35</text:p>
          </table:table-cell>
          <table:table-cell/>
        </table:table-row>
        <table:table-row table:style-name="ro1">
          <table:table-cell office:value-type="float" office:value="0.600000000000001">
            <text:p>0,60</text:p>
          </table:table-cell>
          <table:table-cell table:formula="oooc:=IF([.A164]&lt;0;ABS([.A164]);[.A164]^2)" office:value-type="float" office:value="0.360000000000002">
            <text:p>0,36</text:p>
          </table:table-cell>
          <table:table-cell/>
        </table:table-row>
        <table:table-row table:style-name="ro1">
          <table:table-cell office:value-type="float" office:value="0.610000000000001">
            <text:p>0,61</text:p>
          </table:table-cell>
          <table:table-cell table:formula="oooc:=IF([.A165]&lt;0;ABS([.A165]);[.A165]^2)" office:value-type="float" office:value="0.372100000000002">
            <text:p>0,37</text:p>
          </table:table-cell>
          <table:table-cell/>
        </table:table-row>
        <table:table-row table:style-name="ro1">
          <table:table-cell office:value-type="float" office:value="0.620000000000001">
            <text:p>0,62</text:p>
          </table:table-cell>
          <table:table-cell table:formula="oooc:=IF([.A166]&lt;0;ABS([.A166]);[.A166]^2)" office:value-type="float" office:value="0.384400000000002">
            <text:p>0,38</text:p>
          </table:table-cell>
          <table:table-cell/>
        </table:table-row>
        <table:table-row table:style-name="ro1">
          <table:table-cell office:value-type="float" office:value="0.630000000000001">
            <text:p>0,63</text:p>
          </table:table-cell>
          <table:table-cell table:formula="oooc:=IF([.A167]&lt;0;ABS([.A167]);[.A167]^2)" office:value-type="float" office:value="0.396900000000002">
            <text:p>0,4</text:p>
          </table:table-cell>
          <table:table-cell/>
        </table:table-row>
        <table:table-row table:style-name="ro1">
          <table:table-cell office:value-type="float" office:value="0.640000000000001">
            <text:p>0,64</text:p>
          </table:table-cell>
          <table:table-cell table:formula="oooc:=IF([.A168]&lt;0;ABS([.A168]);[.A168]^2)" office:value-type="float" office:value="0.409600000000002">
            <text:p>0,41</text:p>
          </table:table-cell>
          <table:table-cell/>
        </table:table-row>
        <table:table-row table:style-name="ro1">
          <table:table-cell office:value-type="float" office:value="0.650000000000001">
            <text:p>0,65</text:p>
          </table:table-cell>
          <table:table-cell table:formula="oooc:=IF([.A169]&lt;0;ABS([.A169]);[.A169]^2)" office:value-type="float" office:value="0.422500000000002">
            <text:p>0,42</text:p>
          </table:table-cell>
          <table:table-cell/>
        </table:table-row>
        <table:table-row table:style-name="ro1">
          <table:table-cell office:value-type="float" office:value="0.660000000000001">
            <text:p>0,66</text:p>
          </table:table-cell>
          <table:table-cell table:formula="oooc:=IF([.A170]&lt;0;ABS([.A170]);[.A170]^2)" office:value-type="float" office:value="0.435600000000002">
            <text:p>0,44</text:p>
          </table:table-cell>
          <table:table-cell/>
        </table:table-row>
        <table:table-row table:style-name="ro1">
          <table:table-cell office:value-type="float" office:value="0.670000000000001">
            <text:p>0,67</text:p>
          </table:table-cell>
          <table:table-cell table:formula="oooc:=IF([.A171]&lt;0;ABS([.A171]);[.A171]^2)" office:value-type="float" office:value="0.448900000000002">
            <text:p>0,45</text:p>
          </table:table-cell>
          <table:table-cell/>
        </table:table-row>
        <table:table-row table:style-name="ro1">
          <table:table-cell office:value-type="float" office:value="0.680000000000001">
            <text:p>0,68</text:p>
          </table:table-cell>
          <table:table-cell table:formula="oooc:=IF([.A172]&lt;0;ABS([.A172]);[.A172]^2)" office:value-type="float" office:value="0.462400000000002">
            <text:p>0,46</text:p>
          </table:table-cell>
          <table:table-cell/>
        </table:table-row>
        <table:table-row table:style-name="ro1">
          <table:table-cell office:value-type="float" office:value="0.690000000000001">
            <text:p>0,69</text:p>
          </table:table-cell>
          <table:table-cell table:formula="oooc:=IF([.A173]&lt;0;ABS([.A173]);[.A173]^2)" office:value-type="float" office:value="0.476100000000002">
            <text:p>0,48</text:p>
          </table:table-cell>
          <table:table-cell/>
        </table:table-row>
        <table:table-row table:style-name="ro1">
          <table:table-cell office:value-type="float" office:value="0.700000000000001">
            <text:p>0,70</text:p>
          </table:table-cell>
          <table:table-cell table:formula="oooc:=IF([.A174]&lt;0;ABS([.A174]);[.A174]^2)" office:value-type="float" office:value="0.490000000000002">
            <text:p>0,49</text:p>
          </table:table-cell>
          <table:table-cell/>
        </table:table-row>
        <table:table-row table:style-name="ro1">
          <table:table-cell office:value-type="float" office:value="0.710000000000001">
            <text:p>0,71</text:p>
          </table:table-cell>
          <table:table-cell table:formula="oooc:=IF([.A175]&lt;0;ABS([.A175]);[.A175]^2)" office:value-type="float" office:value="0.504100000000002">
            <text:p>0,5</text:p>
          </table:table-cell>
          <table:table-cell/>
        </table:table-row>
        <table:table-row table:style-name="ro1">
          <table:table-cell office:value-type="float" office:value="0.720000000000001">
            <text:p>0,72</text:p>
          </table:table-cell>
          <table:table-cell table:formula="oooc:=IF([.A176]&lt;0;ABS([.A176]);[.A176]^2)" office:value-type="float" office:value="0.518400000000002">
            <text:p>0,52</text:p>
          </table:table-cell>
          <table:table-cell/>
        </table:table-row>
        <table:table-row table:style-name="ro1">
          <table:table-cell office:value-type="float" office:value="0.730000000000001">
            <text:p>0,73</text:p>
          </table:table-cell>
          <table:table-cell table:formula="oooc:=IF([.A177]&lt;0;ABS([.A177]);[.A177]^2)" office:value-type="float" office:value="0.532900000000002">
            <text:p>0,53</text:p>
          </table:table-cell>
          <table:table-cell/>
        </table:table-row>
        <table:table-row table:style-name="ro1">
          <table:table-cell office:value-type="float" office:value="0.740000000000002">
            <text:p>0,74</text:p>
          </table:table-cell>
          <table:table-cell table:formula="oooc:=IF([.A178]&lt;0;ABS([.A178]);[.A178]^2)" office:value-type="float" office:value="0.547600000000002">
            <text:p>0,55</text:p>
          </table:table-cell>
          <table:table-cell/>
        </table:table-row>
        <table:table-row table:style-name="ro1">
          <table:table-cell office:value-type="float" office:value="0.750000000000002">
            <text:p>0,75</text:p>
          </table:table-cell>
          <table:table-cell table:formula="oooc:=IF([.A179]&lt;0;ABS([.A179]);[.A179]^2)" office:value-type="float" office:value="0.562500000000002">
            <text:p>0,56</text:p>
          </table:table-cell>
          <table:table-cell/>
        </table:table-row>
        <table:table-row table:style-name="ro1">
          <table:table-cell office:value-type="float" office:value="0.760000000000002">
            <text:p>0,76</text:p>
          </table:table-cell>
          <table:table-cell table:formula="oooc:=IF([.A180]&lt;0;ABS([.A180]);[.A180]^2)" office:value-type="float" office:value="0.577600000000002">
            <text:p>0,58</text:p>
          </table:table-cell>
          <table:table-cell/>
        </table:table-row>
        <table:table-row table:style-name="ro1">
          <table:table-cell office:value-type="float" office:value="0.770000000000002">
            <text:p>0,77</text:p>
          </table:table-cell>
          <table:table-cell table:formula="oooc:=IF([.A181]&lt;0;ABS([.A181]);[.A181]^2)" office:value-type="float" office:value="0.592900000000002">
            <text:p>0,59</text:p>
          </table:table-cell>
          <table:table-cell/>
        </table:table-row>
        <table:table-row table:style-name="ro1">
          <table:table-cell office:value-type="float" office:value="0.780000000000002">
            <text:p>0,78</text:p>
          </table:table-cell>
          <table:table-cell table:formula="oooc:=IF([.A182]&lt;0;ABS([.A182]);[.A182]^2)" office:value-type="float" office:value="0.608400000000002">
            <text:p>0,61</text:p>
          </table:table-cell>
          <table:table-cell/>
        </table:table-row>
        <table:table-row table:style-name="ro1">
          <table:table-cell office:value-type="float" office:value="0.790000000000002">
            <text:p>0,79</text:p>
          </table:table-cell>
          <table:table-cell table:formula="oooc:=IF([.A183]&lt;0;ABS([.A183]);[.A183]^2)" office:value-type="float" office:value="0.624100000000003">
            <text:p>0,62</text:p>
          </table:table-cell>
          <table:table-cell/>
        </table:table-row>
        <table:table-row table:style-name="ro1">
          <table:table-cell office:value-type="float" office:value="0.800000000000002">
            <text:p>0,80</text:p>
          </table:table-cell>
          <table:table-cell table:formula="oooc:=IF([.A184]&lt;0;ABS([.A184]);[.A184]^2)" office:value-type="float" office:value="0.640000000000003">
            <text:p>0,64</text:p>
          </table:table-cell>
          <table:table-cell/>
        </table:table-row>
        <table:table-row table:style-name="ro1">
          <table:table-cell office:value-type="float" office:value="0.810000000000002">
            <text:p>0,81</text:p>
          </table:table-cell>
          <table:table-cell table:formula="oooc:=IF([.A185]&lt;0;ABS([.A185]);[.A185]^2)" office:value-type="float" office:value="0.656100000000003">
            <text:p>0,66</text:p>
          </table:table-cell>
          <table:table-cell/>
        </table:table-row>
        <table:table-row table:style-name="ro1">
          <table:table-cell office:value-type="float" office:value="0.820000000000002">
            <text:p>0,82</text:p>
          </table:table-cell>
          <table:table-cell table:formula="oooc:=IF([.A186]&lt;0;ABS([.A186]);[.A186]^2)" office:value-type="float" office:value="0.672400000000003">
            <text:p>0,67</text:p>
          </table:table-cell>
          <table:table-cell/>
        </table:table-row>
        <table:table-row table:style-name="ro1">
          <table:table-cell office:value-type="float" office:value="0.830000000000002">
            <text:p>0,83</text:p>
          </table:table-cell>
          <table:table-cell table:formula="oooc:=IF([.A187]&lt;0;ABS([.A187]);[.A187]^2)" office:value-type="float" office:value="0.688900000000003">
            <text:p>0,69</text:p>
          </table:table-cell>
          <table:table-cell/>
        </table:table-row>
        <table:table-row table:style-name="ro1">
          <table:table-cell office:value-type="float" office:value="0.840000000000002">
            <text:p>0,84</text:p>
          </table:table-cell>
          <table:table-cell table:formula="oooc:=IF([.A188]&lt;0;ABS([.A188]);[.A188]^2)" office:value-type="float" office:value="0.705600000000003">
            <text:p>0,71</text:p>
          </table:table-cell>
          <table:table-cell/>
        </table:table-row>
        <table:table-row table:style-name="ro1">
          <table:table-cell office:value-type="float" office:value="0.850000000000002">
            <text:p>0,85</text:p>
          </table:table-cell>
          <table:table-cell table:formula="oooc:=IF([.A189]&lt;0;ABS([.A189]);[.A189]^2)" office:value-type="float" office:value="0.722500000000003">
            <text:p>0,72</text:p>
          </table:table-cell>
          <table:table-cell/>
        </table:table-row>
        <table:table-row table:style-name="ro1">
          <table:table-cell office:value-type="float" office:value="0.860000000000002">
            <text:p>0,86</text:p>
          </table:table-cell>
          <table:table-cell table:formula="oooc:=IF([.A190]&lt;0;ABS([.A190]);[.A190]^2)" office:value-type="float" office:value="0.739600000000003">
            <text:p>0,74</text:p>
          </table:table-cell>
          <table:table-cell/>
        </table:table-row>
        <table:table-row table:style-name="ro1">
          <table:table-cell office:value-type="float" office:value="0.870000000000002">
            <text:p>0,87</text:p>
          </table:table-cell>
          <table:table-cell table:formula="oooc:=IF([.A191]&lt;0;ABS([.A191]);[.A191]^2)" office:value-type="float" office:value="0.756900000000003">
            <text:p>0,76</text:p>
          </table:table-cell>
          <table:table-cell/>
        </table:table-row>
        <table:table-row table:style-name="ro1">
          <table:table-cell office:value-type="float" office:value="0.880000000000002">
            <text:p>0,88</text:p>
          </table:table-cell>
          <table:table-cell table:formula="oooc:=IF([.A192]&lt;0;ABS([.A192]);[.A192]^2)" office:value-type="float" office:value="0.774400000000003">
            <text:p>0,77</text:p>
          </table:table-cell>
          <table:table-cell/>
        </table:table-row>
        <table:table-row table:style-name="ro1">
          <table:table-cell office:value-type="float" office:value="0.890000000000002">
            <text:p>0,89</text:p>
          </table:table-cell>
          <table:table-cell table:formula="oooc:=IF([.A193]&lt;0;ABS([.A193]);[.A193]^2)" office:value-type="float" office:value="0.792100000000003">
            <text:p>0,79</text:p>
          </table:table-cell>
          <table:table-cell/>
        </table:table-row>
        <table:table-row table:style-name="ro1">
          <table:table-cell office:value-type="float" office:value="0.900000000000002">
            <text:p>0,90</text:p>
          </table:table-cell>
          <table:table-cell table:formula="oooc:=IF([.A194]&lt;0;ABS([.A194]);[.A194]^2)" office:value-type="float" office:value="0.810000000000003">
            <text:p>0,81</text:p>
          </table:table-cell>
          <table:table-cell/>
        </table:table-row>
        <table:table-row table:style-name="ro1">
          <table:table-cell office:value-type="float" office:value="0.910000000000002">
            <text:p>0,91</text:p>
          </table:table-cell>
          <table:table-cell table:formula="oooc:=IF([.A195]&lt;0;ABS([.A195]);[.A195]^2)" office:value-type="float" office:value="0.828100000000003">
            <text:p>0,83</text:p>
          </table:table-cell>
          <table:table-cell/>
        </table:table-row>
        <table:table-row table:style-name="ro1">
          <table:table-cell office:value-type="float" office:value="0.920000000000002">
            <text:p>0,92</text:p>
          </table:table-cell>
          <table:table-cell table:formula="oooc:=IF([.A196]&lt;0;ABS([.A196]);[.A196]^2)" office:value-type="float" office:value="0.846400000000003">
            <text:p>0,85</text:p>
          </table:table-cell>
          <table:table-cell/>
        </table:table-row>
        <table:table-row table:style-name="ro1">
          <table:table-cell office:value-type="float" office:value="0.930000000000002">
            <text:p>0,93</text:p>
          </table:table-cell>
          <table:table-cell table:formula="oooc:=IF([.A197]&lt;0;ABS([.A197]);[.A197]^2)" office:value-type="float" office:value="0.864900000000003">
            <text:p>0,86</text:p>
          </table:table-cell>
          <table:table-cell/>
        </table:table-row>
        <table:table-row table:style-name="ro1">
          <table:table-cell office:value-type="float" office:value="0.940000000000002">
            <text:p>0,94</text:p>
          </table:table-cell>
          <table:table-cell table:formula="oooc:=IF([.A198]&lt;0;ABS([.A198]);[.A198]^2)" office:value-type="float" office:value="0.883600000000003">
            <text:p>0,88</text:p>
          </table:table-cell>
          <table:table-cell/>
        </table:table-row>
        <table:table-row table:style-name="ro1">
          <table:table-cell office:value-type="float" office:value="0.950000000000002">
            <text:p>0,95</text:p>
          </table:table-cell>
          <table:table-cell table:formula="oooc:=IF([.A199]&lt;0;ABS([.A199]);[.A199]^2)" office:value-type="float" office:value="0.902500000000003">
            <text:p>0,9</text:p>
          </table:table-cell>
          <table:table-cell/>
        </table:table-row>
        <table:table-row table:style-name="ro1">
          <table:table-cell office:value-type="float" office:value="0.960000000000002">
            <text:p>0,96</text:p>
          </table:table-cell>
          <table:table-cell table:formula="oooc:=IF([.A200]&lt;0;ABS([.A200]);[.A200]^2)" office:value-type="float" office:value="0.921600000000003">
            <text:p>0,92</text:p>
          </table:table-cell>
          <table:table-cell/>
        </table:table-row>
        <table:table-row table:style-name="ro1">
          <table:table-cell office:value-type="float" office:value="0.970000000000002">
            <text:p>0,97</text:p>
          </table:table-cell>
          <table:table-cell table:formula="oooc:=IF([.A201]&lt;0;ABS([.A201]);[.A201]^2)" office:value-type="float" office:value="0.940900000000003">
            <text:p>0,94</text:p>
          </table:table-cell>
          <table:table-cell/>
        </table:table-row>
        <table:table-row table:style-name="ro1">
          <table:table-cell office:value-type="float" office:value="0.980000000000002">
            <text:p>0,98</text:p>
          </table:table-cell>
          <table:table-cell table:formula="oooc:=IF([.A202]&lt;0;ABS([.A202]);[.A202]^2)" office:value-type="float" office:value="0.960400000000003">
            <text:p>0,96</text:p>
          </table:table-cell>
          <table:table-cell/>
        </table:table-row>
        <table:table-row table:style-name="ro1">
          <table:table-cell office:value-type="float" office:value="0.990000000000002">
            <text:p>0,99</text:p>
          </table:table-cell>
          <table:table-cell table:formula="oooc:=IF([.A203]&lt;0;ABS([.A203]);[.A203]^2)" office:value-type="float" office:value="0.980100000000003">
            <text:p>0,98</text:p>
          </table:table-cell>
          <table:table-cell/>
        </table:table-row>
        <table:table-row table:style-name="ro1">
          <table:table-cell office:value-type="float" office:value="1">
            <text:p>1,00</text:p>
          </table:table-cell>
          <table:table-cell table:formula="oooc:=IF([.A204]&lt;0;ABS([.A204]);[.A204]^2)" office:value-type="float" office:value="1">
            <text:p>1</text:p>
          </table:table-cell>
          <table:table-cell/>
        </table:table-row>
        <table:table-row table:style-name="ro1" table:number-rows-repeated="65331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Tabell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Tabella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it" fo:country="IT" style:font-name-asian="DejaVu Sans1" style:language-asian="it" style:country-asian="IT" style:font-name-complex="DejaVu Sans1" style:language-complex="it" style:country-complex="IT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12pt" fo:language="it" fo:country="IT" style:font-size-asian="24pt" style:language-asian="it" style:country-asian="IT" style:font-size-complex="24pt" style:language-complex="it" style:country-complex="IT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18">18/10/2007</text:date>, <text:time>12.09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fulvio bisi</meta:initial-creator>
    <meta:creation-date>2007-10-18T11:49:13</meta:creation-date>
    <dc:creator>fulvio bisi</dc:creator>
    <dc:date>2007-10-18T12:09:03</dc:date>
    <dc:language>it-IT</dc:language>
    <meta:editing-cycles>2</meta:editing-cycles>
    <meta:editing-duration>PT19M53S</meta:editing-duration>
    <meta:user-defined meta:name="Info 1"/>
    <meta:user-defined meta:name="Info 2"/>
    <meta:user-defined meta:name="Info 3"/>
    <meta:user-defined meta:name="Info 4"/>
    <meta:document-statistic meta:table-count="3" meta:cell-count="40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'DejaVu Sans'" style:font-family-generic="swiss" style:font-pitch="variable" fo:font-size="32.2999992370605pt" style:font-family-asian="'DejaVu Sans'" style:font-family-generic-asian="system" style:font-pitch-asian="variable" style:font-size-asian="32.2999992370605pt" style:font-family-complex="'DejaVu Sans'" style:font-family-generic-complex="system" style:font-pitch-complex="variable" style:font-size-complex="32.2999992370605pt"/>
    </style:style>
    <style:style style:name="ch3" style:family="chart">
      <style:chart-properties chart:japanese-candle-stick="false" chart:stock-with-volume="false" chart:three-dimensional="false" chart:deep="false" chart:lines="true" chart:interpolation="cubic-spline" chart:symbol-type="none" chart:vertical="false" chart:lines-used="0" chart:connect-bars="false" chart:spline-order="2" chart:spline-resolution="20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2">
      <style:chart-properties chart:display-label="true" chart:tick-marks-major-inner="false" chart:tick-marks-major-outer="true" chart:tick-marks-minor-inner="false" chart:tick-marks-minor-outer="false" chart:logarithmic="false" chart:minimum="-1" chart:maximum="1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17.2999992370605pt" fo:font-style="normal" style:font-family-asian="'DejaVu Sans'" style:font-family-generic-asian="system" style:font-pitch-asian="variable" style:font-size-asian="17.2999992370605pt" style:font-family-complex="'DejaVu Sans'" style:font-family-generic-complex="system" style:font-pitch-complex="variable" style:font-size-complex="17.2999992370605pt"/>
    </style:style>
    <style:style style:name="ch5" style:family="chart">
      <style:chart-properties style:rotation-angle="0" style:direction="ltr"/>
      <style:graphic-properties draw:stroke="none" draw:fill="none" draw:fill-image-width="0cm" draw:fill-image-height="0cm"/>
      <style:text-properties fo:font-family="'DejaVu Sans'" style:font-family-generic="swiss" style:font-pitch="variable" fo:font-size="22.2999992370605pt" fo:font-style="oblique" style:font-family-asian="'DejaVu Sans'" style:font-family-generic-asian="system" style:font-pitch-asian="variable" style:font-size-asian="22.2999992370605pt" style:font-family-complex="'DejaVu Sans'" style:font-family-generic-complex="system" style:font-pitch-complex="variable" style:font-size-complex="22.2999992370605pt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17.2999992370605pt" fo:font-style="normal" style:font-family-asian="'DejaVu Sans'" style:font-family-generic-asian="system" style:font-pitch-asian="variable" style:font-size-asian="17.2999992370605pt" style:font-family-complex="'DejaVu Sans'" style:font-family-generic-complex="system" style:font-pitch-complex="variable" style:font-size-complex="17.2999992370605pt"/>
    </style:style>
    <style:style style:name="ch7" style:family="chart">
      <style:chart-properties style:rotation-angle="0" style:direction="ltr"/>
      <style:graphic-properties draw:stroke="none" draw:fill="none" draw:fill-color="#ffffff" draw:fill-image-width="0cm" draw:fill-image-height="0cm"/>
      <style:text-properties fo:font-family="'DejaVu Sans'" style:font-family-generic="swiss" style:font-pitch="variable" fo:font-size="22.2999992370605pt" fo:font-style="oblique" style:font-family-asian="'DejaVu Sans'" style:font-family-generic-asian="system" style:font-pitch-asian="variable" style:font-size-asian="22.2999992370605pt" style:font-family-complex="'DejaVu Sans'" style:font-family-generic-complex="system" style:font-pitch-complex="variable" style:font-size-complex="22.2999992370605pt"/>
    </style:style>
    <style:style style:name="ch8" style:family="chart">
      <style:graphic-properties draw:stroke="solid" svg:stroke-width="0cm" svg:stroke-color="#800080" draw:fill-color="#800080"/>
      <style:text-properties fo:font-family="'DejaVu Sans'" style:font-family-generic="swiss" style:font-pitch="variable" fo:font-size="14.8000001907349pt" style:font-family-asian="'DejaVu Sans'" style:font-family-generic-asian="system" style:font-pitch-asian="variable" style:font-size-asian="14.8000001907349pt" style:font-family-complex="'DejaVu Sans'" style:font-family-generic-complex="system" style:font-pitch-complex="variable" style:font-size-complex="14.8000001907349pt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30.674cm" svg:height="17.473cm" chart:class="chart:scatter" chart:style-name="ch1">
        <chart:title svg:x="11.504cm" svg:y="0.348cm" chart:style-name="ch2">
          <text:p>Grafico di f(x)</text:p>
        </chart:title>
        <chart:plot-area chart:style-name="ch3" table:cell-range-address="Tabella1.$A$4:.$B$204" chart:table-number-list="0" svg:x="0.612cm" svg:y="2.367cm" svg:width="29.45cm" svg:height="14.758cm">
          <chart:axis chart:dimension="x" chart:name="primary-x" chart:style-name="ch4">
            <chart:title svg:x="21.387cm" svg:y="15.933cm" chart:style-name="ch5">
              <text:p>x</text:p>
            </chart:title>
            <chart:categories table:cell-range-address="local-table.A2:.A202"/>
            <chart:grid chart:class="major"/>
          </chart:axis>
          <chart:axis chart:dimension="y" chart:name="primary-y" chart:style-name="ch6">
            <chart:title svg:x="0.488cm" svg:y="2.557cm" chart:style-name="ch7">
              <text:p>f(x)</text:p>
            </chart:title>
            <chart:grid chart:class="major"/>
          </chart:axis>
          <chart:series chart:style-name="ch8">
            <chart:domain/>
            <chart:data-point chart:repeated="20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A</text:p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Riga 4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iga 5</text:p>
              </table:table-cell>
              <table:table-cell office:value-type="float" office:value="-0.99">
                <text:p>-0.99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Riga 6</text:p>
              </table:table-cell>
              <table:table-cell office:value-type="float" office:value="-0.98">
                <text:p>-0.98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Riga 7</text:p>
              </table:table-cell>
              <table:table-cell office:value-type="float" office:value="-0.97">
                <text:p>-0.97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Riga 8</text:p>
              </table:table-cell>
              <table:table-cell office:value-type="float" office:value="-0.96">
                <text:p>-0.96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Riga 9</text:p>
              </table:table-cell>
              <table:table-cell office:value-type="float" office:value="-0.95">
                <text:p>-0.9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iga 10</text:p>
              </table:table-cell>
              <table:table-cell office:value-type="float" office:value="-0.94">
                <text:p>-0.94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Riga 11</text:p>
              </table:table-cell>
              <table:table-cell office:value-type="float" office:value="-0.93">
                <text:p>-0.93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Riga 12</text:p>
              </table:table-cell>
              <table:table-cell office:value-type="float" office:value="-0.92">
                <text:p>-0.92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Riga 13</text:p>
              </table:table-cell>
              <table:table-cell office:value-type="float" office:value="-0.91">
                <text:p>-0.91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Riga 14</text:p>
              </table:table-cell>
              <table:table-cell office:value-type="float" office:value="-0.9">
                <text:p>-0.9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Riga 15</text:p>
              </table:table-cell>
              <table:table-cell office:value-type="float" office:value="-0.89">
                <text:p>-0.89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Riga 16</text:p>
              </table:table-cell>
              <table:table-cell office:value-type="float" office:value="-0.88">
                <text:p>-0.88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Riga 17</text:p>
              </table:table-cell>
              <table:table-cell office:value-type="float" office:value="-0.87">
                <text:p>-0.87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Riga 18</text:p>
              </table:table-cell>
              <table:table-cell office:value-type="float" office:value="-0.86">
                <text:p>-0.86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Riga 19</text:p>
              </table:table-cell>
              <table:table-cell office:value-type="float" office:value="-0.85">
                <text:p>-0.85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Riga 20</text:p>
              </table:table-cell>
              <table:table-cell office:value-type="float" office:value="-0.84">
                <text:p>-0.84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Riga 21</text:p>
              </table:table-cell>
              <table:table-cell office:value-type="float" office:value="-0.83">
                <text:p>-0.83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Riga 22</text:p>
              </table:table-cell>
              <table:table-cell office:value-type="float" office:value="-0.82">
                <text:p>-0.82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Riga 23</text:p>
              </table:table-cell>
              <table:table-cell office:value-type="float" office:value="-0.81">
                <text:p>-0.81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Riga 24</text:p>
              </table:table-cell>
              <table:table-cell office:value-type="float" office:value="-0.8">
                <text:p>-0.8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Riga 25</text:p>
              </table:table-cell>
              <table:table-cell office:value-type="float" office:value="-0.79">
                <text:p>-0.79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Riga 26</text:p>
              </table:table-cell>
              <table:table-cell office:value-type="float" office:value="-0.78">
                <text:p>-0.78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Riga 27</text:p>
              </table:table-cell>
              <table:table-cell office:value-type="float" office:value="-0.77">
                <text:p>-0.77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Riga 28</text:p>
              </table:table-cell>
              <table:table-cell office:value-type="float" office:value="-0.76">
                <text:p>-0.76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Riga 29</text:p>
              </table:table-cell>
              <table:table-cell office:value-type="float" office:value="-0.75">
                <text:p>-0.75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Riga 30</text:p>
              </table:table-cell>
              <table:table-cell office:value-type="float" office:value="-0.74">
                <text:p>-0.74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Riga 31</text:p>
              </table:table-cell>
              <table:table-cell office:value-type="float" office:value="-0.73">
                <text:p>-0.73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Riga 32</text:p>
              </table:table-cell>
              <table:table-cell office:value-type="float" office:value="-0.72">
                <text:p>-0.72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Riga 33</text:p>
              </table:table-cell>
              <table:table-cell office:value-type="float" office:value="-0.71">
                <text:p>-0.71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Riga 34</text:p>
              </table:table-cell>
              <table:table-cell office:value-type="float" office:value="-0.7">
                <text:p>-0.7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Riga 35</text:p>
              </table:table-cell>
              <table:table-cell office:value-type="float" office:value="-0.69">
                <text:p>-0.69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Riga 36</text:p>
              </table:table-cell>
              <table:table-cell office:value-type="float" office:value="-0.68">
                <text:p>-0.68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Riga 37</text:p>
              </table:table-cell>
              <table:table-cell office:value-type="float" office:value="-0.67">
                <text:p>-0.67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Riga 38</text:p>
              </table:table-cell>
              <table:table-cell office:value-type="float" office:value="-0.66">
                <text:p>-0.66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Riga 39</text:p>
              </table:table-cell>
              <table:table-cell office:value-type="float" office:value="-0.65">
                <text:p>-0.65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Riga 40</text:p>
              </table:table-cell>
              <table:table-cell office:value-type="float" office:value="-0.64">
                <text:p>-0.64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Riga 41</text:p>
              </table:table-cell>
              <table:table-cell office:value-type="float" office:value="-0.63">
                <text:p>-0.63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Riga 42</text:p>
              </table:table-cell>
              <table:table-cell office:value-type="float" office:value="-0.62">
                <text:p>-0.62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Riga 43</text:p>
              </table:table-cell>
              <table:table-cell office:value-type="float" office:value="-0.61">
                <text:p>-0.61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Riga 44</text:p>
              </table:table-cell>
              <table:table-cell office:value-type="float" office:value="-0.6">
                <text:p>-0.6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Riga 45</text:p>
              </table:table-cell>
              <table:table-cell office:value-type="float" office:value="-0.59">
                <text:p>-0.59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>Riga 46</text:p>
              </table:table-cell>
              <table:table-cell office:value-type="float" office:value="-0.58">
                <text:p>-0.58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Riga 47</text:p>
              </table:table-cell>
              <table:table-cell office:value-type="float" office:value="-0.57">
                <text:p>-0.57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Riga 48</text:p>
              </table:table-cell>
              <table:table-cell office:value-type="float" office:value="-0.56">
                <text:p>-0.56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Riga 49</text:p>
              </table:table-cell>
              <table:table-cell office:value-type="float" office:value="-0.55">
                <text:p>-0.55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Riga 50</text:p>
              </table:table-cell>
              <table:table-cell office:value-type="float" office:value="-0.54">
                <text:p>-0.54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Riga 51</text:p>
              </table:table-cell>
              <table:table-cell office:value-type="float" office:value="-0.53">
                <text:p>-0.53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Riga 52</text:p>
              </table:table-cell>
              <table:table-cell office:value-type="float" office:value="-0.52">
                <text:p>-0.52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Riga 53</text:p>
              </table:table-cell>
              <table:table-cell office:value-type="float" office:value="-0.51">
                <text:p>-0.51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Riga 54</text:p>
              </table:table-cell>
              <table:table-cell office:value-type="float" office:value="-0.5">
                <text:p>-0.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Riga 55</text:p>
              </table:table-cell>
              <table:table-cell office:value-type="float" office:value="-0.49">
                <text:p>-0.49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string">
                <text:p>Riga 56</text:p>
              </table:table-cell>
              <table:table-cell office:value-type="float" office:value="-0.48">
                <text:p>-0.48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Riga 57</text:p>
              </table:table-cell>
              <table:table-cell office:value-type="float" office:value="-0.47">
                <text:p>-0.47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Riga 58</text:p>
              </table:table-cell>
              <table:table-cell office:value-type="float" office:value="-0.46">
                <text:p>-0.46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Riga 59</text:p>
              </table:table-cell>
              <table:table-cell office:value-type="float" office:value="-0.449999999999999">
                <text:p>-0.449999999999999</text:p>
              </table:table-cell>
              <table:table-cell office:value-type="float" office:value="0.449999999999999">
                <text:p>0.449999999999999</text:p>
              </table:table-cell>
            </table:table-row>
            <table:table-row>
              <table:table-cell office:value-type="string">
                <text:p>Riga 60</text:p>
              </table:table-cell>
              <table:table-cell office:value-type="float" office:value="-0.439999999999999">
                <text:p>-0.439999999999999</text:p>
              </table:table-cell>
              <table:table-cell office:value-type="float" office:value="0.439999999999999">
                <text:p>0.439999999999999</text:p>
              </table:table-cell>
            </table:table-row>
            <table:table-row>
              <table:table-cell office:value-type="string">
                <text:p>Riga 61</text:p>
              </table:table-cell>
              <table:table-cell office:value-type="float" office:value="-0.429999999999999">
                <text:p>-0.429999999999999</text:p>
              </table:table-cell>
              <table:table-cell office:value-type="float" office:value="0.429999999999999">
                <text:p>0.429999999999999</text:p>
              </table:table-cell>
            </table:table-row>
            <table:table-row>
              <table:table-cell office:value-type="string">
                <text:p>Riga 62</text:p>
              </table:table-cell>
              <table:table-cell office:value-type="float" office:value="-0.419999999999999">
                <text:p>-0.419999999999999</text:p>
              </table:table-cell>
              <table:table-cell office:value-type="float" office:value="0.419999999999999">
                <text:p>0.419999999999999</text:p>
              </table:table-cell>
            </table:table-row>
            <table:table-row>
              <table:table-cell office:value-type="string">
                <text:p>Riga 63</text:p>
              </table:table-cell>
              <table:table-cell office:value-type="float" office:value="-0.409999999999999">
                <text:p>-0.409999999999999</text:p>
              </table:table-cell>
              <table:table-cell office:value-type="float" office:value="0.409999999999999">
                <text:p>0.409999999999999</text:p>
              </table:table-cell>
            </table:table-row>
            <table:table-row>
              <table:table-cell office:value-type="string">
                <text:p>Riga 64</text:p>
              </table:table-cell>
              <table:table-cell office:value-type="float" office:value="-0.4">
                <text:p>-0.4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Riga 65</text:p>
              </table:table-cell>
              <table:table-cell office:value-type="float" office:value="-0.389999999999999">
                <text:p>-0.389999999999999</text:p>
              </table:table-cell>
              <table:table-cell office:value-type="float" office:value="0.389999999999999">
                <text:p>0.389999999999999</text:p>
              </table:table-cell>
            </table:table-row>
            <table:table-row>
              <table:table-cell office:value-type="string">
                <text:p>Riga 66</text:p>
              </table:table-cell>
              <table:table-cell office:value-type="float" office:value="-0.379999999999999">
                <text:p>-0.379999999999999</text:p>
              </table:table-cell>
              <table:table-cell office:value-type="float" office:value="0.379999999999999">
                <text:p>0.379999999999999</text:p>
              </table:table-cell>
            </table:table-row>
            <table:table-row>
              <table:table-cell office:value-type="string">
                <text:p>Riga 67</text:p>
              </table:table-cell>
              <table:table-cell office:value-type="float" office:value="-0.369999999999999">
                <text:p>-0.369999999999999</text:p>
              </table:table-cell>
              <table:table-cell office:value-type="float" office:value="0.369999999999999">
                <text:p>0.369999999999999</text:p>
              </table:table-cell>
            </table:table-row>
            <table:table-row>
              <table:table-cell office:value-type="string">
                <text:p>Riga 68</text:p>
              </table:table-cell>
              <table:table-cell office:value-type="float" office:value="-0.359999999999999">
                <text:p>-0.359999999999999</text:p>
              </table:table-cell>
              <table:table-cell office:value-type="float" office:value="0.359999999999999">
                <text:p>0.359999999999999</text:p>
              </table:table-cell>
            </table:table-row>
            <table:table-row>
              <table:table-cell office:value-type="string">
                <text:p>Riga 69</text:p>
              </table:table-cell>
              <table:table-cell office:value-type="float" office:value="-0.349999999999999">
                <text:p>-0.349999999999999</text:p>
              </table:table-cell>
              <table:table-cell office:value-type="float" office:value="0.349999999999999">
                <text:p>0.349999999999999</text:p>
              </table:table-cell>
            </table:table-row>
            <table:table-row>
              <table:table-cell office:value-type="string">
                <text:p>Riga 70</text:p>
              </table:table-cell>
              <table:table-cell office:value-type="float" office:value="-0.339999999999999">
                <text:p>-0.339999999999999</text:p>
              </table:table-cell>
              <table:table-cell office:value-type="float" office:value="0.339999999999999">
                <text:p>0.339999999999999</text:p>
              </table:table-cell>
            </table:table-row>
            <table:table-row>
              <table:table-cell office:value-type="string">
                <text:p>Riga 71</text:p>
              </table:table-cell>
              <table:table-cell office:value-type="float" office:value="-0.329999999999999">
                <text:p>-0.329999999999999</text:p>
              </table:table-cell>
              <table:table-cell office:value-type="float" office:value="0.329999999999999">
                <text:p>0.329999999999999</text:p>
              </table:table-cell>
            </table:table-row>
            <table:table-row>
              <table:table-cell office:value-type="string">
                <text:p>Riga 72</text:p>
              </table:table-cell>
              <table:table-cell office:value-type="float" office:value="-0.319999999999999">
                <text:p>-0.319999999999999</text:p>
              </table:table-cell>
              <table:table-cell office:value-type="float" office:value="0.319999999999999">
                <text:p>0.319999999999999</text:p>
              </table:table-cell>
            </table:table-row>
            <table:table-row>
              <table:table-cell office:value-type="string">
                <text:p>Riga 73</text:p>
              </table:table-cell>
              <table:table-cell office:value-type="float" office:value="-0.309999999999999">
                <text:p>-0.309999999999999</text:p>
              </table:table-cell>
              <table:table-cell office:value-type="float" office:value="0.309999999999999">
                <text:p>0.309999999999999</text:p>
              </table:table-cell>
            </table:table-row>
            <table:table-row>
              <table:table-cell office:value-type="string">
                <text:p>Riga 74</text:p>
              </table:table-cell>
              <table:table-cell office:value-type="float" office:value="-0.299999999999999">
                <text:p>-0.299999999999999</text:p>
              </table:table-cell>
              <table:table-cell office:value-type="float" office:value="0.299999999999999">
                <text:p>0.299999999999999</text:p>
              </table:table-cell>
            </table:table-row>
            <table:table-row>
              <table:table-cell office:value-type="string">
                <text:p>Riga 75</text:p>
              </table:table-cell>
              <table:table-cell office:value-type="float" office:value="-0.289999999999999">
                <text:p>-0.289999999999999</text:p>
              </table:table-cell>
              <table:table-cell office:value-type="float" office:value="0.289999999999999">
                <text:p>0.289999999999999</text:p>
              </table:table-cell>
            </table:table-row>
            <table:table-row>
              <table:table-cell office:value-type="string">
                <text:p>Riga 76</text:p>
              </table:table-cell>
              <table:table-cell office:value-type="float" office:value="-0.279999999999999">
                <text:p>-0.279999999999999</text:p>
              </table:table-cell>
              <table:table-cell office:value-type="float" office:value="0.279999999999999">
                <text:p>0.279999999999999</text:p>
              </table:table-cell>
            </table:table-row>
            <table:table-row>
              <table:table-cell office:value-type="string">
                <text:p>Riga 77</text:p>
              </table:table-cell>
              <table:table-cell office:value-type="float" office:value="-0.269999999999999">
                <text:p>-0.269999999999999</text:p>
              </table:table-cell>
              <table:table-cell office:value-type="float" office:value="0.269999999999999">
                <text:p>0.269999999999999</text:p>
              </table:table-cell>
            </table:table-row>
            <table:table-row>
              <table:table-cell office:value-type="string">
                <text:p>Riga 78</text:p>
              </table:table-cell>
              <table:table-cell office:value-type="float" office:value="-0.259999999999999">
                <text:p>-0.259999999999999</text:p>
              </table:table-cell>
              <table:table-cell office:value-type="float" office:value="0.259999999999999">
                <text:p>0.259999999999999</text:p>
              </table:table-cell>
            </table:table-row>
            <table:table-row>
              <table:table-cell office:value-type="string">
                <text:p>Riga 79</text:p>
              </table:table-cell>
              <table:table-cell office:value-type="float" office:value="-0.249999999999999">
                <text:p>-0.249999999999999</text:p>
              </table:table-cell>
              <table:table-cell office:value-type="float" office:value="0.249999999999999">
                <text:p>0.249999999999999</text:p>
              </table:table-cell>
            </table:table-row>
            <table:table-row>
              <table:table-cell office:value-type="string">
                <text:p>Riga 80</text:p>
              </table:table-cell>
              <table:table-cell office:value-type="float" office:value="-0.239999999999999">
                <text:p>-0.239999999999999</text:p>
              </table:table-cell>
              <table:table-cell office:value-type="float" office:value="0.239999999999999">
                <text:p>0.239999999999999</text:p>
              </table:table-cell>
            </table:table-row>
            <table:table-row>
              <table:table-cell office:value-type="string">
                <text:p>Riga 81</text:p>
              </table:table-cell>
              <table:table-cell office:value-type="float" office:value="-0.229999999999999">
                <text:p>-0.229999999999999</text:p>
              </table:table-cell>
              <table:table-cell office:value-type="float" office:value="0.229999999999999">
                <text:p>0.229999999999999</text:p>
              </table:table-cell>
            </table:table-row>
            <table:table-row>
              <table:table-cell office:value-type="string">
                <text:p>Riga 82</text:p>
              </table:table-cell>
              <table:table-cell office:value-type="float" office:value="-0.219999999999999">
                <text:p>-0.219999999999999</text:p>
              </table:table-cell>
              <table:table-cell office:value-type="float" office:value="0.219999999999999">
                <text:p>0.219999999999999</text:p>
              </table:table-cell>
            </table:table-row>
            <table:table-row>
              <table:table-cell office:value-type="string">
                <text:p>Riga 83</text:p>
              </table:table-cell>
              <table:table-cell office:value-type="float" office:value="-0.209999999999999">
                <text:p>-0.209999999999999</text:p>
              </table:table-cell>
              <table:table-cell office:value-type="float" office:value="0.209999999999999">
                <text:p>0.209999999999999</text:p>
              </table:table-cell>
            </table:table-row>
            <table:table-row>
              <table:table-cell office:value-type="string">
                <text:p>Riga 84</text:p>
              </table:table-cell>
              <table:table-cell office:value-type="float" office:value="-0.199999999999999">
                <text:p>-0.199999999999999</text:p>
              </table:table-cell>
              <table:table-cell office:value-type="float" office:value="0.199999999999999">
                <text:p>0.199999999999999</text:p>
              </table:table-cell>
            </table:table-row>
            <table:table-row>
              <table:table-cell office:value-type="string">
                <text:p>Riga 85</text:p>
              </table:table-cell>
              <table:table-cell office:value-type="float" office:value="-0.189999999999999">
                <text:p>-0.189999999999999</text:p>
              </table:table-cell>
              <table:table-cell office:value-type="float" office:value="0.189999999999999">
                <text:p>0.189999999999999</text:p>
              </table:table-cell>
            </table:table-row>
            <table:table-row>
              <table:table-cell office:value-type="string">
                <text:p>Riga 86</text:p>
              </table:table-cell>
              <table:table-cell office:value-type="float" office:value="-0.179999999999999">
                <text:p>-0.179999999999999</text:p>
              </table:table-cell>
              <table:table-cell office:value-type="float" office:value="0.179999999999999">
                <text:p>0.179999999999999</text:p>
              </table:table-cell>
            </table:table-row>
            <table:table-row>
              <table:table-cell office:value-type="string">
                <text:p>Riga 87</text:p>
              </table:table-cell>
              <table:table-cell office:value-type="float" office:value="-0.169999999999999">
                <text:p>-0.169999999999999</text:p>
              </table:table-cell>
              <table:table-cell office:value-type="float" office:value="0.169999999999999">
                <text:p>0.169999999999999</text:p>
              </table:table-cell>
            </table:table-row>
            <table:table-row>
              <table:table-cell office:value-type="string">
                <text:p>Riga 88</text:p>
              </table:table-cell>
              <table:table-cell office:value-type="float" office:value="-0.159999999999999">
                <text:p>-0.159999999999999</text:p>
              </table:table-cell>
              <table:table-cell office:value-type="float" office:value="0.159999999999999">
                <text:p>0.159999999999999</text:p>
              </table:table-cell>
            </table:table-row>
            <table:table-row>
              <table:table-cell office:value-type="string">
                <text:p>Riga 89</text:p>
              </table:table-cell>
              <table:table-cell office:value-type="float" office:value="-0.149999999999999">
                <text:p>-0.149999999999999</text:p>
              </table:table-cell>
              <table:table-cell office:value-type="float" office:value="0.149999999999999">
                <text:p>0.149999999999999</text:p>
              </table:table-cell>
            </table:table-row>
            <table:table-row>
              <table:table-cell office:value-type="string">
                <text:p>Riga 90</text:p>
              </table:table-cell>
              <table:table-cell office:value-type="float" office:value="-0.139999999999999">
                <text:p>-0.139999999999999</text:p>
              </table:table-cell>
              <table:table-cell office:value-type="float" office:value="0.139999999999999">
                <text:p>0.139999999999999</text:p>
              </table:table-cell>
            </table:table-row>
            <table:table-row>
              <table:table-cell office:value-type="string">
                <text:p>Riga 91</text:p>
              </table:table-cell>
              <table:table-cell office:value-type="float" office:value="-0.129999999999999">
                <text:p>-0.129999999999999</text:p>
              </table:table-cell>
              <table:table-cell office:value-type="float" office:value="0.129999999999999">
                <text:p>0.129999999999999</text:p>
              </table:table-cell>
            </table:table-row>
            <table:table-row>
              <table:table-cell office:value-type="string">
                <text:p>Riga 92</text:p>
              </table:table-cell>
              <table:table-cell office:value-type="float" office:value="-0.119999999999999">
                <text:p>-0.119999999999999</text:p>
              </table:table-cell>
              <table:table-cell office:value-type="float" office:value="0.119999999999999">
                <text:p>0.119999999999999</text:p>
              </table:table-cell>
            </table:table-row>
            <table:table-row>
              <table:table-cell office:value-type="string">
                <text:p>Riga 93</text:p>
              </table:table-cell>
              <table:table-cell office:value-type="float" office:value="-0.109999999999999">
                <text:p>-0.109999999999999</text:p>
              </table:table-cell>
              <table:table-cell office:value-type="float" office:value="0.109999999999999">
                <text:p>0.109999999999999</text:p>
              </table:table-cell>
            </table:table-row>
            <table:table-row>
              <table:table-cell office:value-type="string">
                <text:p>Riga 94</text:p>
              </table:table-cell>
              <table:table-cell office:value-type="float" office:value="-0.0999999999999992">
                <text:p>-0.0999999999999992</text:p>
              </table:table-cell>
              <table:table-cell office:value-type="float" office:value="0.0999999999999992">
                <text:p>0.0999999999999992</text:p>
              </table:table-cell>
            </table:table-row>
            <table:table-row>
              <table:table-cell office:value-type="string">
                <text:p>Riga 95</text:p>
              </table:table-cell>
              <table:table-cell office:value-type="float" office:value="-0.0899999999999992">
                <text:p>-0.0899999999999992</text:p>
              </table:table-cell>
              <table:table-cell office:value-type="float" office:value="0.0899999999999992">
                <text:p>0.0899999999999992</text:p>
              </table:table-cell>
            </table:table-row>
            <table:table-row>
              <table:table-cell office:value-type="string">
                <text:p>Riga 96</text:p>
              </table:table-cell>
              <table:table-cell office:value-type="float" office:value="-0.0799999999999992">
                <text:p>-0.0799999999999992</text:p>
              </table:table-cell>
              <table:table-cell office:value-type="float" office:value="0.0799999999999992">
                <text:p>0.0799999999999992</text:p>
              </table:table-cell>
            </table:table-row>
            <table:table-row>
              <table:table-cell office:value-type="string">
                <text:p>Riga 97</text:p>
              </table:table-cell>
              <table:table-cell office:value-type="float" office:value="-0.0699999999999992">
                <text:p>-0.0699999999999992</text:p>
              </table:table-cell>
              <table:table-cell office:value-type="float" office:value="0.0699999999999992">
                <text:p>0.0699999999999992</text:p>
              </table:table-cell>
            </table:table-row>
            <table:table-row>
              <table:table-cell office:value-type="string">
                <text:p>Riga 98</text:p>
              </table:table-cell>
              <table:table-cell office:value-type="float" office:value="-0.0599999999999992">
                <text:p>-0.0599999999999992</text:p>
              </table:table-cell>
              <table:table-cell office:value-type="float" office:value="0.0599999999999992">
                <text:p>0.0599999999999992</text:p>
              </table:table-cell>
            </table:table-row>
            <table:table-row>
              <table:table-cell office:value-type="string">
                <text:p>Riga 99</text:p>
              </table:table-cell>
              <table:table-cell office:value-type="float" office:value="-0.0499999999999992">
                <text:p>-0.0499999999999992</text:p>
              </table:table-cell>
              <table:table-cell office:value-type="float" office:value="0.0499999999999992">
                <text:p>0.0499999999999992</text:p>
              </table:table-cell>
            </table:table-row>
            <table:table-row>
              <table:table-cell office:value-type="string">
                <text:p>Riga 100</text:p>
              </table:table-cell>
              <table:table-cell office:value-type="float" office:value="-0.0399999999999991">
                <text:p>-0.0399999999999991</text:p>
              </table:table-cell>
              <table:table-cell office:value-type="float" office:value="0.0399999999999991">
                <text:p>0.0399999999999991</text:p>
              </table:table-cell>
            </table:table-row>
            <table:table-row>
              <table:table-cell office:value-type="string">
                <text:p>Riga 101</text:p>
              </table:table-cell>
              <table:table-cell office:value-type="float" office:value="-0.0299999999999991">
                <text:p>-0.0299999999999991</text:p>
              </table:table-cell>
              <table:table-cell office:value-type="float" office:value="0.0299999999999991">
                <text:p>0.0299999999999991</text:p>
              </table:table-cell>
            </table:table-row>
            <table:table-row>
              <table:table-cell office:value-type="string">
                <text:p>Riga 102</text:p>
              </table:table-cell>
              <table:table-cell office:value-type="float" office:value="-0.0199999999999991">
                <text:p>-0.0199999999999991</text:p>
              </table:table-cell>
              <table:table-cell office:value-type="float" office:value="0.0199999999999991">
                <text:p>0.0199999999999991</text:p>
              </table:table-cell>
            </table:table-row>
            <table:table-row>
              <table:table-cell office:value-type="string">
                <text:p>Riga 103</text:p>
              </table:table-cell>
              <table:table-cell office:value-type="float" office:value="-0.00999999999999912">
                <text:p>-0.00999999999999912</text:p>
              </table:table-cell>
              <table:table-cell office:value-type="float" office:value="0.00999999999999912">
                <text:p>0.00999999999999912</text:p>
              </table:table-cell>
            </table:table-row>
            <table:table-row>
              <table:table-cell office:value-type="string">
                <text:p>Riga 104</text:p>
              </table:table-cell>
              <table:table-cell office:value-type="float" office:value="8.88178419700125E-016">
                <text:p>8.88178419700125E-016</text:p>
              </table:table-cell>
              <table:table-cell office:value-type="float" office:value="7.88860905221012E-031">
                <text:p>7.88860905221012E-031</text:p>
              </table:table-cell>
            </table:table-row>
            <table:table-row>
              <table:table-cell office:value-type="string">
                <text:p>Riga 105</text:p>
              </table:table-cell>
              <table:table-cell office:value-type="float" office:value="0.0100000000000009">
                <text:p>0.0100000000000009</text:p>
              </table:table-cell>
              <table:table-cell office:value-type="float" office:value="0.000100000000000018">
                <text:p>0.000100000000000018</text:p>
              </table:table-cell>
            </table:table-row>
            <table:table-row>
              <table:table-cell office:value-type="string">
                <text:p>Riga 106</text:p>
              </table:table-cell>
              <table:table-cell office:value-type="float" office:value="0.0200000000000009">
                <text:p>0.0200000000000009</text:p>
              </table:table-cell>
              <table:table-cell office:value-type="float" office:value="0.000400000000000036">
                <text:p>0.000400000000000036</text:p>
              </table:table-cell>
            </table:table-row>
            <table:table-row>
              <table:table-cell office:value-type="string">
                <text:p>Riga 107</text:p>
              </table:table-cell>
              <table:table-cell office:value-type="float" office:value="0.0300000000000009">
                <text:p>0.0300000000000009</text:p>
              </table:table-cell>
              <table:table-cell office:value-type="float" office:value="0.000900000000000055">
                <text:p>0.000900000000000055</text:p>
              </table:table-cell>
            </table:table-row>
            <table:table-row>
              <table:table-cell office:value-type="string">
                <text:p>Riga 108</text:p>
              </table:table-cell>
              <table:table-cell office:value-type="float" office:value="0.0400000000000009">
                <text:p>0.0400000000000009</text:p>
              </table:table-cell>
              <table:table-cell office:value-type="float" office:value="0.00160000000000007">
                <text:p>0.00160000000000007</text:p>
              </table:table-cell>
            </table:table-row>
            <table:table-row>
              <table:table-cell office:value-type="string">
                <text:p>Riga 109</text:p>
              </table:table-cell>
              <table:table-cell office:value-type="float" office:value="0.0500000000000009">
                <text:p>0.0500000000000009</text:p>
              </table:table-cell>
              <table:table-cell office:value-type="float" office:value="0.00250000000000009">
                <text:p>0.00250000000000009</text:p>
              </table:table-cell>
            </table:table-row>
            <table:table-row>
              <table:table-cell office:value-type="string">
                <text:p>Riga 110</text:p>
              </table:table-cell>
              <table:table-cell office:value-type="float" office:value="0.0600000000000009">
                <text:p>0.0600000000000009</text:p>
              </table:table-cell>
              <table:table-cell office:value-type="float" office:value="0.00360000000000011">
                <text:p>0.00360000000000011</text:p>
              </table:table-cell>
            </table:table-row>
            <table:table-row>
              <table:table-cell office:value-type="string">
                <text:p>Riga 111</text:p>
              </table:table-cell>
              <table:table-cell office:value-type="float" office:value="0.0700000000000009">
                <text:p>0.0700000000000009</text:p>
              </table:table-cell>
              <table:table-cell office:value-type="float" office:value="0.00490000000000013">
                <text:p>0.00490000000000013</text:p>
              </table:table-cell>
            </table:table-row>
            <table:table-row>
              <table:table-cell office:value-type="string">
                <text:p>Riga 112</text:p>
              </table:table-cell>
              <table:table-cell office:value-type="float" office:value="0.080000000000001">
                <text:p>0.080000000000001</text:p>
              </table:table-cell>
              <table:table-cell office:value-type="float" office:value="0.00640000000000015">
                <text:p>0.00640000000000015</text:p>
              </table:table-cell>
            </table:table-row>
            <table:table-row>
              <table:table-cell office:value-type="string">
                <text:p>Riga 113</text:p>
              </table:table-cell>
              <table:table-cell office:value-type="float" office:value="0.090000000000001">
                <text:p>0.090000000000001</text:p>
              </table:table-cell>
              <table:table-cell office:value-type="float" office:value="0.00810000000000017">
                <text:p>0.00810000000000017</text:p>
              </table:table-cell>
            </table:table-row>
            <table:table-row>
              <table:table-cell office:value-type="string">
                <text:p>Riga 114</text:p>
              </table:table-cell>
              <table:table-cell office:value-type="float" office:value="0.100000000000001">
                <text:p>0.100000000000001</text:p>
              </table:table-cell>
              <table:table-cell office:value-type="float" office:value="0.0100000000000002">
                <text:p>0.0100000000000002</text:p>
              </table:table-cell>
            </table:table-row>
            <table:table-row>
              <table:table-cell office:value-type="string">
                <text:p>Riga 115</text:p>
              </table:table-cell>
              <table:table-cell office:value-type="float" office:value="0.110000000000001">
                <text:p>0.110000000000001</text:p>
              </table:table-cell>
              <table:table-cell office:value-type="float" office:value="0.0121000000000002">
                <text:p>0.0121000000000002</text:p>
              </table:table-cell>
            </table:table-row>
            <table:table-row>
              <table:table-cell office:value-type="string">
                <text:p>Riga 116</text:p>
              </table:table-cell>
              <table:table-cell office:value-type="float" office:value="0.120000000000001">
                <text:p>0.120000000000001</text:p>
              </table:table-cell>
              <table:table-cell office:value-type="float" office:value="0.0144000000000002">
                <text:p>0.0144000000000002</text:p>
              </table:table-cell>
            </table:table-row>
            <table:table-row>
              <table:table-cell office:value-type="string">
                <text:p>Riga 117</text:p>
              </table:table-cell>
              <table:table-cell office:value-type="float" office:value="0.130000000000001">
                <text:p>0.130000000000001</text:p>
              </table:table-cell>
              <table:table-cell office:value-type="float" office:value="0.0169000000000003">
                <text:p>0.0169000000000003</text:p>
              </table:table-cell>
            </table:table-row>
            <table:table-row>
              <table:table-cell office:value-type="string">
                <text:p>Riga 118</text:p>
              </table:table-cell>
              <table:table-cell office:value-type="float" office:value="0.140000000000001">
                <text:p>0.140000000000001</text:p>
              </table:table-cell>
              <table:table-cell office:value-type="float" office:value="0.0196000000000003">
                <text:p>0.0196000000000003</text:p>
              </table:table-cell>
            </table:table-row>
            <table:table-row>
              <table:table-cell office:value-type="string">
                <text:p>Riga 119</text:p>
              </table:table-cell>
              <table:table-cell office:value-type="float" office:value="0.150000000000001">
                <text:p>0.150000000000001</text:p>
              </table:table-cell>
              <table:table-cell office:value-type="float" office:value="0.0225000000000003">
                <text:p>0.0225000000000003</text:p>
              </table:table-cell>
            </table:table-row>
            <table:table-row>
              <table:table-cell office:value-type="string">
                <text:p>Riga 120</text:p>
              </table:table-cell>
              <table:table-cell office:value-type="float" office:value="0.160000000000001">
                <text:p>0.160000000000001</text:p>
              </table:table-cell>
              <table:table-cell office:value-type="float" office:value="0.0256000000000003">
                <text:p>0.0256000000000003</text:p>
              </table:table-cell>
            </table:table-row>
            <table:table-row>
              <table:table-cell office:value-type="string">
                <text:p>Riga 121</text:p>
              </table:table-cell>
              <table:table-cell office:value-type="float" office:value="0.170000000000001">
                <text:p>0.170000000000001</text:p>
              </table:table-cell>
              <table:table-cell office:value-type="float" office:value="0.0289000000000004">
                <text:p>0.0289000000000004</text:p>
              </table:table-cell>
            </table:table-row>
            <table:table-row>
              <table:table-cell office:value-type="string">
                <text:p>Riga 122</text:p>
              </table:table-cell>
              <table:table-cell office:value-type="float" office:value="0.180000000000001">
                <text:p>0.180000000000001</text:p>
              </table:table-cell>
              <table:table-cell office:value-type="float" office:value="0.0324000000000004">
                <text:p>0.0324000000000004</text:p>
              </table:table-cell>
            </table:table-row>
            <table:table-row>
              <table:table-cell office:value-type="string">
                <text:p>Riga 123</text:p>
              </table:table-cell>
              <table:table-cell office:value-type="float" office:value="0.190000000000001">
                <text:p>0.190000000000001</text:p>
              </table:table-cell>
              <table:table-cell office:value-type="float" office:value="0.0361000000000004">
                <text:p>0.0361000000000004</text:p>
              </table:table-cell>
            </table:table-row>
            <table:table-row>
              <table:table-cell office:value-type="string">
                <text:p>Riga 124</text:p>
              </table:table-cell>
              <table:table-cell office:value-type="float" office:value="0.200000000000001">
                <text:p>0.200000000000001</text:p>
              </table:table-cell>
              <table:table-cell office:value-type="float" office:value="0.0400000000000004">
                <text:p>0.0400000000000004</text:p>
              </table:table-cell>
            </table:table-row>
            <table:table-row>
              <table:table-cell office:value-type="string">
                <text:p>Riga 125</text:p>
              </table:table-cell>
              <table:table-cell office:value-type="float" office:value="0.210000000000001">
                <text:p>0.210000000000001</text:p>
              </table:table-cell>
              <table:table-cell office:value-type="float" office:value="0.0441000000000005">
                <text:p>0.0441000000000005</text:p>
              </table:table-cell>
            </table:table-row>
            <table:table-row>
              <table:table-cell office:value-type="string">
                <text:p>Riga 126</text:p>
              </table:table-cell>
              <table:table-cell office:value-type="float" office:value="0.220000000000001">
                <text:p>0.220000000000001</text:p>
              </table:table-cell>
              <table:table-cell office:value-type="float" office:value="0.0484000000000005">
                <text:p>0.0484000000000005</text:p>
              </table:table-cell>
            </table:table-row>
            <table:table-row>
              <table:table-cell office:value-type="string">
                <text:p>Riga 127</text:p>
              </table:table-cell>
              <table:table-cell office:value-type="float" office:value="0.230000000000001">
                <text:p>0.230000000000001</text:p>
              </table:table-cell>
              <table:table-cell office:value-type="float" office:value="0.0529000000000005">
                <text:p>0.0529000000000005</text:p>
              </table:table-cell>
            </table:table-row>
            <table:table-row>
              <table:table-cell office:value-type="string">
                <text:p>Riga 128</text:p>
              </table:table-cell>
              <table:table-cell office:value-type="float" office:value="0.240000000000001">
                <text:p>0.240000000000001</text:p>
              </table:table-cell>
              <table:table-cell office:value-type="float" office:value="0.0576000000000005">
                <text:p>0.0576000000000005</text:p>
              </table:table-cell>
            </table:table-row>
            <table:table-row>
              <table:table-cell office:value-type="string">
                <text:p>Riga 129</text:p>
              </table:table-cell>
              <table:table-cell office:value-type="float" office:value="0.250000000000001">
                <text:p>0.250000000000001</text:p>
              </table:table-cell>
              <table:table-cell office:value-type="float" office:value="0.0625000000000006">
                <text:p>0.0625000000000006</text:p>
              </table:table-cell>
            </table:table-row>
            <table:table-row>
              <table:table-cell office:value-type="string">
                <text:p>Riga 130</text:p>
              </table:table-cell>
              <table:table-cell office:value-type="float" office:value="0.260000000000001">
                <text:p>0.260000000000001</text:p>
              </table:table-cell>
              <table:table-cell office:value-type="float" office:value="0.0676000000000006">
                <text:p>0.0676000000000006</text:p>
              </table:table-cell>
            </table:table-row>
            <table:table-row>
              <table:table-cell office:value-type="string">
                <text:p>Riga 131</text:p>
              </table:table-cell>
              <table:table-cell office:value-type="float" office:value="0.270000000000001">
                <text:p>0.270000000000001</text:p>
              </table:table-cell>
              <table:table-cell office:value-type="float" office:value="0.0729000000000006">
                <text:p>0.0729000000000006</text:p>
              </table:table-cell>
            </table:table-row>
            <table:table-row>
              <table:table-cell office:value-type="string">
                <text:p>Riga 132</text:p>
              </table:table-cell>
              <table:table-cell office:value-type="float" office:value="0.280000000000001">
                <text:p>0.280000000000001</text:p>
              </table:table-cell>
              <table:table-cell office:value-type="float" office:value="0.0784000000000006">
                <text:p>0.0784000000000006</text:p>
              </table:table-cell>
            </table:table-row>
            <table:table-row>
              <table:table-cell office:value-type="string">
                <text:p>Riga 133</text:p>
              </table:table-cell>
              <table:table-cell office:value-type="float" office:value="0.290000000000001">
                <text:p>0.290000000000001</text:p>
              </table:table-cell>
              <table:table-cell office:value-type="float" office:value="0.0841000000000007">
                <text:p>0.0841000000000007</text:p>
              </table:table-cell>
            </table:table-row>
            <table:table-row>
              <table:table-cell office:value-type="string">
                <text:p>Riga 134</text:p>
              </table:table-cell>
              <table:table-cell office:value-type="float" office:value="0.300000000000001">
                <text:p>0.300000000000001</text:p>
              </table:table-cell>
              <table:table-cell office:value-type="float" office:value="0.0900000000000007">
                <text:p>0.0900000000000007</text:p>
              </table:table-cell>
            </table:table-row>
            <table:table-row>
              <table:table-cell office:value-type="string">
                <text:p>Riga 135</text:p>
              </table:table-cell>
              <table:table-cell office:value-type="float" office:value="0.310000000000001">
                <text:p>0.310000000000001</text:p>
              </table:table-cell>
              <table:table-cell office:value-type="float" office:value="0.0961000000000007">
                <text:p>0.0961000000000007</text:p>
              </table:table-cell>
            </table:table-row>
            <table:table-row>
              <table:table-cell office:value-type="string">
                <text:p>Riga 136</text:p>
              </table:table-cell>
              <table:table-cell office:value-type="float" office:value="0.320000000000001">
                <text:p>0.320000000000001</text:p>
              </table:table-cell>
              <table:table-cell office:value-type="float" office:value="0.102400000000001">
                <text:p>0.102400000000001</text:p>
              </table:table-cell>
            </table:table-row>
            <table:table-row>
              <table:table-cell office:value-type="string">
                <text:p>Riga 137</text:p>
              </table:table-cell>
              <table:table-cell office:value-type="float" office:value="0.330000000000001">
                <text:p>0.330000000000001</text:p>
              </table:table-cell>
              <table:table-cell office:value-type="float" office:value="0.108900000000001">
                <text:p>0.108900000000001</text:p>
              </table:table-cell>
            </table:table-row>
            <table:table-row>
              <table:table-cell office:value-type="string">
                <text:p>Riga 138</text:p>
              </table:table-cell>
              <table:table-cell office:value-type="float" office:value="0.340000000000001">
                <text:p>0.340000000000001</text:p>
              </table:table-cell>
              <table:table-cell office:value-type="float" office:value="0.115600000000001">
                <text:p>0.115600000000001</text:p>
              </table:table-cell>
            </table:table-row>
            <table:table-row>
              <table:table-cell office:value-type="string">
                <text:p>Riga 139</text:p>
              </table:table-cell>
              <table:table-cell office:value-type="float" office:value="0.350000000000001">
                <text:p>0.350000000000001</text:p>
              </table:table-cell>
              <table:table-cell office:value-type="float" office:value="0.122500000000001">
                <text:p>0.122500000000001</text:p>
              </table:table-cell>
            </table:table-row>
            <table:table-row>
              <table:table-cell office:value-type="string">
                <text:p>Riga 140</text:p>
              </table:table-cell>
              <table:table-cell office:value-type="float" office:value="0.360000000000001">
                <text:p>0.360000000000001</text:p>
              </table:table-cell>
              <table:table-cell office:value-type="float" office:value="0.129600000000001">
                <text:p>0.129600000000001</text:p>
              </table:table-cell>
            </table:table-row>
            <table:table-row>
              <table:table-cell office:value-type="string">
                <text:p>Riga 141</text:p>
              </table:table-cell>
              <table:table-cell office:value-type="float" office:value="0.370000000000001">
                <text:p>0.370000000000001</text:p>
              </table:table-cell>
              <table:table-cell office:value-type="float" office:value="0.136900000000001">
                <text:p>0.136900000000001</text:p>
              </table:table-cell>
            </table:table-row>
            <table:table-row>
              <table:table-cell office:value-type="string">
                <text:p>Riga 142</text:p>
              </table:table-cell>
              <table:table-cell office:value-type="float" office:value="0.380000000000001">
                <text:p>0.380000000000001</text:p>
              </table:table-cell>
              <table:table-cell office:value-type="float" office:value="0.144400000000001">
                <text:p>0.144400000000001</text:p>
              </table:table-cell>
            </table:table-row>
            <table:table-row>
              <table:table-cell office:value-type="string">
                <text:p>Riga 143</text:p>
              </table:table-cell>
              <table:table-cell office:value-type="float" office:value="0.390000000000001">
                <text:p>0.390000000000001</text:p>
              </table:table-cell>
              <table:table-cell office:value-type="float" office:value="0.152100000000001">
                <text:p>0.152100000000001</text:p>
              </table:table-cell>
            </table:table-row>
            <table:table-row>
              <table:table-cell office:value-type="string">
                <text:p>Riga 144</text:p>
              </table:table-cell>
              <table:table-cell office:value-type="float" office:value="0.400000000000001">
                <text:p>0.400000000000001</text:p>
              </table:table-cell>
              <table:table-cell office:value-type="float" office:value="0.160000000000001">
                <text:p>0.160000000000001</text:p>
              </table:table-cell>
            </table:table-row>
            <table:table-row>
              <table:table-cell office:value-type="string">
                <text:p>Riga 145</text:p>
              </table:table-cell>
              <table:table-cell office:value-type="float" office:value="0.410000000000001">
                <text:p>0.410000000000001</text:p>
              </table:table-cell>
              <table:table-cell office:value-type="float" office:value="0.168100000000001">
                <text:p>0.168100000000001</text:p>
              </table:table-cell>
            </table:table-row>
            <table:table-row>
              <table:table-cell office:value-type="string">
                <text:p>Riga 146</text:p>
              </table:table-cell>
              <table:table-cell office:value-type="float" office:value="0.420000000000001">
                <text:p>0.420000000000001</text:p>
              </table:table-cell>
              <table:table-cell office:value-type="float" office:value="0.176400000000001">
                <text:p>0.176400000000001</text:p>
              </table:table-cell>
            </table:table-row>
            <table:table-row>
              <table:table-cell office:value-type="string">
                <text:p>Riga 147</text:p>
              </table:table-cell>
              <table:table-cell office:value-type="float" office:value="0.430000000000001">
                <text:p>0.430000000000001</text:p>
              </table:table-cell>
              <table:table-cell office:value-type="float" office:value="0.184900000000001">
                <text:p>0.184900000000001</text:p>
              </table:table-cell>
            </table:table-row>
            <table:table-row>
              <table:table-cell office:value-type="string">
                <text:p>Riga 148</text:p>
              </table:table-cell>
              <table:table-cell office:value-type="float" office:value="0.440000000000001">
                <text:p>0.440000000000001</text:p>
              </table:table-cell>
              <table:table-cell office:value-type="float" office:value="0.193600000000001">
                <text:p>0.193600000000001</text:p>
              </table:table-cell>
            </table:table-row>
            <table:table-row>
              <table:table-cell office:value-type="string">
                <text:p>Riga 149</text:p>
              </table:table-cell>
              <table:table-cell office:value-type="float" office:value="0.450000000000001">
                <text:p>0.450000000000001</text:p>
              </table:table-cell>
              <table:table-cell office:value-type="float" office:value="0.202500000000001">
                <text:p>0.202500000000001</text:p>
              </table:table-cell>
            </table:table-row>
            <table:table-row>
              <table:table-cell office:value-type="string">
                <text:p>Riga 150</text:p>
              </table:table-cell>
              <table:table-cell office:value-type="float" office:value="0.460000000000001">
                <text:p>0.460000000000001</text:p>
              </table:table-cell>
              <table:table-cell office:value-type="float" office:value="0.211600000000001">
                <text:p>0.211600000000001</text:p>
              </table:table-cell>
            </table:table-row>
            <table:table-row>
              <table:table-cell office:value-type="string">
                <text:p>Riga 151</text:p>
              </table:table-cell>
              <table:table-cell office:value-type="float" office:value="0.470000000000001">
                <text:p>0.470000000000001</text:p>
              </table:table-cell>
              <table:table-cell office:value-type="float" office:value="0.220900000000001">
                <text:p>0.220900000000001</text:p>
              </table:table-cell>
            </table:table-row>
            <table:table-row>
              <table:table-cell office:value-type="string">
                <text:p>Riga 152</text:p>
              </table:table-cell>
              <table:table-cell office:value-type="float" office:value="0.480000000000001">
                <text:p>0.480000000000001</text:p>
              </table:table-cell>
              <table:table-cell office:value-type="float" office:value="0.230400000000001">
                <text:p>0.230400000000001</text:p>
              </table:table-cell>
            </table:table-row>
            <table:table-row>
              <table:table-cell office:value-type="string">
                <text:p>Riga 153</text:p>
              </table:table-cell>
              <table:table-cell office:value-type="float" office:value="0.490000000000001">
                <text:p>0.490000000000001</text:p>
              </table:table-cell>
              <table:table-cell office:value-type="float" office:value="0.240100000000001">
                <text:p>0.240100000000001</text:p>
              </table:table-cell>
            </table:table-row>
            <table:table-row>
              <table:table-cell office:value-type="string">
                <text:p>Riga 154</text:p>
              </table:table-cell>
              <table:table-cell office:value-type="float" office:value="0.500000000000001">
                <text:p>0.500000000000001</text:p>
              </table:table-cell>
              <table:table-cell office:value-type="float" office:value="0.250000000000001">
                <text:p>0.250000000000001</text:p>
              </table:table-cell>
            </table:table-row>
            <table:table-row>
              <table:table-cell office:value-type="string">
                <text:p>Riga 155</text:p>
              </table:table-cell>
              <table:table-cell office:value-type="float" office:value="0.510000000000001">
                <text:p>0.510000000000001</text:p>
              </table:table-cell>
              <table:table-cell office:value-type="float" office:value="0.260100000000001">
                <text:p>0.260100000000001</text:p>
              </table:table-cell>
            </table:table-row>
            <table:table-row>
              <table:table-cell office:value-type="string">
                <text:p>Riga 156</text:p>
              </table:table-cell>
              <table:table-cell office:value-type="float" office:value="0.520000000000001">
                <text:p>0.520000000000001</text:p>
              </table:table-cell>
              <table:table-cell office:value-type="float" office:value="0.270400000000001">
                <text:p>0.270400000000001</text:p>
              </table:table-cell>
            </table:table-row>
            <table:table-row>
              <table:table-cell office:value-type="string">
                <text:p>Riga 157</text:p>
              </table:table-cell>
              <table:table-cell office:value-type="float" office:value="0.530000000000001">
                <text:p>0.530000000000001</text:p>
              </table:table-cell>
              <table:table-cell office:value-type="float" office:value="0.280900000000001">
                <text:p>0.280900000000001</text:p>
              </table:table-cell>
            </table:table-row>
            <table:table-row>
              <table:table-cell office:value-type="string">
                <text:p>Riga 158</text:p>
              </table:table-cell>
              <table:table-cell office:value-type="float" office:value="0.540000000000001">
                <text:p>0.540000000000001</text:p>
              </table:table-cell>
              <table:table-cell office:value-type="float" office:value="0.291600000000001">
                <text:p>0.291600000000001</text:p>
              </table:table-cell>
            </table:table-row>
            <table:table-row>
              <table:table-cell office:value-type="string">
                <text:p>Riga 159</text:p>
              </table:table-cell>
              <table:table-cell office:value-type="float" office:value="0.550000000000001">
                <text:p>0.550000000000001</text:p>
              </table:table-cell>
              <table:table-cell office:value-type="float" office:value="0.302500000000001">
                <text:p>0.302500000000001</text:p>
              </table:table-cell>
            </table:table-row>
            <table:table-row>
              <table:table-cell office:value-type="string">
                <text:p>Riga 160</text:p>
              </table:table-cell>
              <table:table-cell office:value-type="float" office:value="0.560000000000001">
                <text:p>0.560000000000001</text:p>
              </table:table-cell>
              <table:table-cell office:value-type="float" office:value="0.313600000000002">
                <text:p>0.313600000000002</text:p>
              </table:table-cell>
            </table:table-row>
            <table:table-row>
              <table:table-cell office:value-type="string">
                <text:p>Riga 161</text:p>
              </table:table-cell>
              <table:table-cell office:value-type="float" office:value="0.570000000000001">
                <text:p>0.570000000000001</text:p>
              </table:table-cell>
              <table:table-cell office:value-type="float" office:value="0.324900000000002">
                <text:p>0.324900000000002</text:p>
              </table:table-cell>
            </table:table-row>
            <table:table-row>
              <table:table-cell office:value-type="string">
                <text:p>Riga 162</text:p>
              </table:table-cell>
              <table:table-cell office:value-type="float" office:value="0.580000000000001">
                <text:p>0.580000000000001</text:p>
              </table:table-cell>
              <table:table-cell office:value-type="float" office:value="0.336400000000002">
                <text:p>0.336400000000002</text:p>
              </table:table-cell>
            </table:table-row>
            <table:table-row>
              <table:table-cell office:value-type="string">
                <text:p>Riga 163</text:p>
              </table:table-cell>
              <table:table-cell office:value-type="float" office:value="0.590000000000001">
                <text:p>0.590000000000001</text:p>
              </table:table-cell>
              <table:table-cell office:value-type="float" office:value="0.348100000000002">
                <text:p>0.348100000000002</text:p>
              </table:table-cell>
            </table:table-row>
            <table:table-row>
              <table:table-cell office:value-type="string">
                <text:p>Riga 164</text:p>
              </table:table-cell>
              <table:table-cell office:value-type="float" office:value="0.600000000000001">
                <text:p>0.600000000000001</text:p>
              </table:table-cell>
              <table:table-cell office:value-type="float" office:value="0.360000000000002">
                <text:p>0.360000000000002</text:p>
              </table:table-cell>
            </table:table-row>
            <table:table-row>
              <table:table-cell office:value-type="string">
                <text:p>Riga 165</text:p>
              </table:table-cell>
              <table:table-cell office:value-type="float" office:value="0.610000000000001">
                <text:p>0.610000000000001</text:p>
              </table:table-cell>
              <table:table-cell office:value-type="float" office:value="0.372100000000002">
                <text:p>0.372100000000002</text:p>
              </table:table-cell>
            </table:table-row>
            <table:table-row>
              <table:table-cell office:value-type="string">
                <text:p>Riga 166</text:p>
              </table:table-cell>
              <table:table-cell office:value-type="float" office:value="0.620000000000001">
                <text:p>0.620000000000001</text:p>
              </table:table-cell>
              <table:table-cell office:value-type="float" office:value="0.384400000000002">
                <text:p>0.384400000000002</text:p>
              </table:table-cell>
            </table:table-row>
            <table:table-row>
              <table:table-cell office:value-type="string">
                <text:p>Riga 167</text:p>
              </table:table-cell>
              <table:table-cell office:value-type="float" office:value="0.630000000000001">
                <text:p>0.630000000000001</text:p>
              </table:table-cell>
              <table:table-cell office:value-type="float" office:value="0.396900000000002">
                <text:p>0.396900000000002</text:p>
              </table:table-cell>
            </table:table-row>
            <table:table-row>
              <table:table-cell office:value-type="string">
                <text:p>Riga 168</text:p>
              </table:table-cell>
              <table:table-cell office:value-type="float" office:value="0.640000000000001">
                <text:p>0.640000000000001</text:p>
              </table:table-cell>
              <table:table-cell office:value-type="float" office:value="0.409600000000002">
                <text:p>0.409600000000002</text:p>
              </table:table-cell>
            </table:table-row>
            <table:table-row>
              <table:table-cell office:value-type="string">
                <text:p>Riga 169</text:p>
              </table:table-cell>
              <table:table-cell office:value-type="float" office:value="0.650000000000001">
                <text:p>0.650000000000001</text:p>
              </table:table-cell>
              <table:table-cell office:value-type="float" office:value="0.422500000000002">
                <text:p>0.422500000000002</text:p>
              </table:table-cell>
            </table:table-row>
            <table:table-row>
              <table:table-cell office:value-type="string">
                <text:p>Riga 170</text:p>
              </table:table-cell>
              <table:table-cell office:value-type="float" office:value="0.660000000000001">
                <text:p>0.660000000000001</text:p>
              </table:table-cell>
              <table:table-cell office:value-type="float" office:value="0.435600000000002">
                <text:p>0.435600000000002</text:p>
              </table:table-cell>
            </table:table-row>
            <table:table-row>
              <table:table-cell office:value-type="string">
                <text:p>Riga 171</text:p>
              </table:table-cell>
              <table:table-cell office:value-type="float" office:value="0.670000000000001">
                <text:p>0.670000000000001</text:p>
              </table:table-cell>
              <table:table-cell office:value-type="float" office:value="0.448900000000002">
                <text:p>0.448900000000002</text:p>
              </table:table-cell>
            </table:table-row>
            <table:table-row>
              <table:table-cell office:value-type="string">
                <text:p>Riga 172</text:p>
              </table:table-cell>
              <table:table-cell office:value-type="float" office:value="0.680000000000001">
                <text:p>0.680000000000001</text:p>
              </table:table-cell>
              <table:table-cell office:value-type="float" office:value="0.462400000000002">
                <text:p>0.462400000000002</text:p>
              </table:table-cell>
            </table:table-row>
            <table:table-row>
              <table:table-cell office:value-type="string">
                <text:p>Riga 173</text:p>
              </table:table-cell>
              <table:table-cell office:value-type="float" office:value="0.690000000000001">
                <text:p>0.690000000000001</text:p>
              </table:table-cell>
              <table:table-cell office:value-type="float" office:value="0.476100000000002">
                <text:p>0.476100000000002</text:p>
              </table:table-cell>
            </table:table-row>
            <table:table-row>
              <table:table-cell office:value-type="string">
                <text:p>Riga 174</text:p>
              </table:table-cell>
              <table:table-cell office:value-type="float" office:value="0.700000000000001">
                <text:p>0.700000000000001</text:p>
              </table:table-cell>
              <table:table-cell office:value-type="float" office:value="0.490000000000002">
                <text:p>0.490000000000002</text:p>
              </table:table-cell>
            </table:table-row>
            <table:table-row>
              <table:table-cell office:value-type="string">
                <text:p>Riga 175</text:p>
              </table:table-cell>
              <table:table-cell office:value-type="float" office:value="0.710000000000001">
                <text:p>0.710000000000001</text:p>
              </table:table-cell>
              <table:table-cell office:value-type="float" office:value="0.504100000000002">
                <text:p>0.504100000000002</text:p>
              </table:table-cell>
            </table:table-row>
            <table:table-row>
              <table:table-cell office:value-type="string">
                <text:p>Riga 176</text:p>
              </table:table-cell>
              <table:table-cell office:value-type="float" office:value="0.720000000000001">
                <text:p>0.720000000000001</text:p>
              </table:table-cell>
              <table:table-cell office:value-type="float" office:value="0.518400000000002">
                <text:p>0.518400000000002</text:p>
              </table:table-cell>
            </table:table-row>
            <table:table-row>
              <table:table-cell office:value-type="string">
                <text:p>Riga 177</text:p>
              </table:table-cell>
              <table:table-cell office:value-type="float" office:value="0.730000000000001">
                <text:p>0.730000000000001</text:p>
              </table:table-cell>
              <table:table-cell office:value-type="float" office:value="0.532900000000002">
                <text:p>0.532900000000002</text:p>
              </table:table-cell>
            </table:table-row>
            <table:table-row>
              <table:table-cell office:value-type="string">
                <text:p>Riga 178</text:p>
              </table:table-cell>
              <table:table-cell office:value-type="float" office:value="0.740000000000002">
                <text:p>0.740000000000002</text:p>
              </table:table-cell>
              <table:table-cell office:value-type="float" office:value="0.547600000000002">
                <text:p>0.547600000000002</text:p>
              </table:table-cell>
            </table:table-row>
            <table:table-row>
              <table:table-cell office:value-type="string">
                <text:p>Riga 179</text:p>
              </table:table-cell>
              <table:table-cell office:value-type="float" office:value="0.750000000000002">
                <text:p>0.750000000000002</text:p>
              </table:table-cell>
              <table:table-cell office:value-type="float" office:value="0.562500000000002">
                <text:p>0.562500000000002</text:p>
              </table:table-cell>
            </table:table-row>
            <table:table-row>
              <table:table-cell office:value-type="string">
                <text:p>Riga 180</text:p>
              </table:table-cell>
              <table:table-cell office:value-type="float" office:value="0.760000000000002">
                <text:p>0.760000000000002</text:p>
              </table:table-cell>
              <table:table-cell office:value-type="float" office:value="0.577600000000002">
                <text:p>0.577600000000002</text:p>
              </table:table-cell>
            </table:table-row>
            <table:table-row>
              <table:table-cell office:value-type="string">
                <text:p>Riga 181</text:p>
              </table:table-cell>
              <table:table-cell office:value-type="float" office:value="0.770000000000002">
                <text:p>0.770000000000002</text:p>
              </table:table-cell>
              <table:table-cell office:value-type="float" office:value="0.592900000000002">
                <text:p>0.592900000000002</text:p>
              </table:table-cell>
            </table:table-row>
            <table:table-row>
              <table:table-cell office:value-type="string">
                <text:p>Riga 182</text:p>
              </table:table-cell>
              <table:table-cell office:value-type="float" office:value="0.780000000000002">
                <text:p>0.780000000000002</text:p>
              </table:table-cell>
              <table:table-cell office:value-type="float" office:value="0.608400000000002">
                <text:p>0.608400000000002</text:p>
              </table:table-cell>
            </table:table-row>
            <table:table-row>
              <table:table-cell office:value-type="string">
                <text:p>Riga 183</text:p>
              </table:table-cell>
              <table:table-cell office:value-type="float" office:value="0.790000000000002">
                <text:p>0.790000000000002</text:p>
              </table:table-cell>
              <table:table-cell office:value-type="float" office:value="0.624100000000003">
                <text:p>0.624100000000003</text:p>
              </table:table-cell>
            </table:table-row>
            <table:table-row>
              <table:table-cell office:value-type="string">
                <text:p>Riga 184</text:p>
              </table:table-cell>
              <table:table-cell office:value-type="float" office:value="0.800000000000002">
                <text:p>0.800000000000002</text:p>
              </table:table-cell>
              <table:table-cell office:value-type="float" office:value="0.640000000000003">
                <text:p>0.640000000000003</text:p>
              </table:table-cell>
            </table:table-row>
            <table:table-row>
              <table:table-cell office:value-type="string">
                <text:p>Riga 185</text:p>
              </table:table-cell>
              <table:table-cell office:value-type="float" office:value="0.810000000000002">
                <text:p>0.810000000000002</text:p>
              </table:table-cell>
              <table:table-cell office:value-type="float" office:value="0.656100000000003">
                <text:p>0.656100000000003</text:p>
              </table:table-cell>
            </table:table-row>
            <table:table-row>
              <table:table-cell office:value-type="string">
                <text:p>Riga 186</text:p>
              </table:table-cell>
              <table:table-cell office:value-type="float" office:value="0.820000000000002">
                <text:p>0.820000000000002</text:p>
              </table:table-cell>
              <table:table-cell office:value-type="float" office:value="0.672400000000003">
                <text:p>0.672400000000003</text:p>
              </table:table-cell>
            </table:table-row>
            <table:table-row>
              <table:table-cell office:value-type="string">
                <text:p>Riga 187</text:p>
              </table:table-cell>
              <table:table-cell office:value-type="float" office:value="0.830000000000002">
                <text:p>0.830000000000002</text:p>
              </table:table-cell>
              <table:table-cell office:value-type="float" office:value="0.688900000000003">
                <text:p>0.688900000000003</text:p>
              </table:table-cell>
            </table:table-row>
            <table:table-row>
              <table:table-cell office:value-type="string">
                <text:p>Riga 188</text:p>
              </table:table-cell>
              <table:table-cell office:value-type="float" office:value="0.840000000000002">
                <text:p>0.840000000000002</text:p>
              </table:table-cell>
              <table:table-cell office:value-type="float" office:value="0.705600000000003">
                <text:p>0.705600000000003</text:p>
              </table:table-cell>
            </table:table-row>
            <table:table-row>
              <table:table-cell office:value-type="string">
                <text:p>Riga 189</text:p>
              </table:table-cell>
              <table:table-cell office:value-type="float" office:value="0.850000000000002">
                <text:p>0.850000000000002</text:p>
              </table:table-cell>
              <table:table-cell office:value-type="float" office:value="0.722500000000003">
                <text:p>0.722500000000003</text:p>
              </table:table-cell>
            </table:table-row>
            <table:table-row>
              <table:table-cell office:value-type="string">
                <text:p>Riga 190</text:p>
              </table:table-cell>
              <table:table-cell office:value-type="float" office:value="0.860000000000002">
                <text:p>0.860000000000002</text:p>
              </table:table-cell>
              <table:table-cell office:value-type="float" office:value="0.739600000000003">
                <text:p>0.739600000000003</text:p>
              </table:table-cell>
            </table:table-row>
            <table:table-row>
              <table:table-cell office:value-type="string">
                <text:p>Riga 191</text:p>
              </table:table-cell>
              <table:table-cell office:value-type="float" office:value="0.870000000000002">
                <text:p>0.870000000000002</text:p>
              </table:table-cell>
              <table:table-cell office:value-type="float" office:value="0.756900000000003">
                <text:p>0.756900000000003</text:p>
              </table:table-cell>
            </table:table-row>
            <table:table-row>
              <table:table-cell office:value-type="string">
                <text:p>Riga 192</text:p>
              </table:table-cell>
              <table:table-cell office:value-type="float" office:value="0.880000000000002">
                <text:p>0.880000000000002</text:p>
              </table:table-cell>
              <table:table-cell office:value-type="float" office:value="0.774400000000003">
                <text:p>0.774400000000003</text:p>
              </table:table-cell>
            </table:table-row>
            <table:table-row>
              <table:table-cell office:value-type="string">
                <text:p>Riga 193</text:p>
              </table:table-cell>
              <table:table-cell office:value-type="float" office:value="0.890000000000002">
                <text:p>0.890000000000002</text:p>
              </table:table-cell>
              <table:table-cell office:value-type="float" office:value="0.792100000000003">
                <text:p>0.792100000000003</text:p>
              </table:table-cell>
            </table:table-row>
            <table:table-row>
              <table:table-cell office:value-type="string">
                <text:p>Riga 194</text:p>
              </table:table-cell>
              <table:table-cell office:value-type="float" office:value="0.900000000000002">
                <text:p>0.900000000000002</text:p>
              </table:table-cell>
              <table:table-cell office:value-type="float" office:value="0.810000000000003">
                <text:p>0.810000000000003</text:p>
              </table:table-cell>
            </table:table-row>
            <table:table-row>
              <table:table-cell office:value-type="string">
                <text:p>Riga 195</text:p>
              </table:table-cell>
              <table:table-cell office:value-type="float" office:value="0.910000000000002">
                <text:p>0.910000000000002</text:p>
              </table:table-cell>
              <table:table-cell office:value-type="float" office:value="0.828100000000003">
                <text:p>0.828100000000003</text:p>
              </table:table-cell>
            </table:table-row>
            <table:table-row>
              <table:table-cell office:value-type="string">
                <text:p>Riga 196</text:p>
              </table:table-cell>
              <table:table-cell office:value-type="float" office:value="0.920000000000002">
                <text:p>0.920000000000002</text:p>
              </table:table-cell>
              <table:table-cell office:value-type="float" office:value="0.846400000000003">
                <text:p>0.846400000000003</text:p>
              </table:table-cell>
            </table:table-row>
            <table:table-row>
              <table:table-cell office:value-type="string">
                <text:p>Riga 197</text:p>
              </table:table-cell>
              <table:table-cell office:value-type="float" office:value="0.930000000000002">
                <text:p>0.930000000000002</text:p>
              </table:table-cell>
              <table:table-cell office:value-type="float" office:value="0.864900000000003">
                <text:p>0.864900000000003</text:p>
              </table:table-cell>
            </table:table-row>
            <table:table-row>
              <table:table-cell office:value-type="string">
                <text:p>Riga 198</text:p>
              </table:table-cell>
              <table:table-cell office:value-type="float" office:value="0.940000000000002">
                <text:p>0.940000000000002</text:p>
              </table:table-cell>
              <table:table-cell office:value-type="float" office:value="0.883600000000003">
                <text:p>0.883600000000003</text:p>
              </table:table-cell>
            </table:table-row>
            <table:table-row>
              <table:table-cell office:value-type="string">
                <text:p>Riga 199</text:p>
              </table:table-cell>
              <table:table-cell office:value-type="float" office:value="0.950000000000002">
                <text:p>0.950000000000002</text:p>
              </table:table-cell>
              <table:table-cell office:value-type="float" office:value="0.902500000000003">
                <text:p>0.902500000000003</text:p>
              </table:table-cell>
            </table:table-row>
            <table:table-row>
              <table:table-cell office:value-type="string">
                <text:p>Riga 200</text:p>
              </table:table-cell>
              <table:table-cell office:value-type="float" office:value="0.960000000000002">
                <text:p>0.960000000000002</text:p>
              </table:table-cell>
              <table:table-cell office:value-type="float" office:value="0.921600000000003">
                <text:p>0.921600000000003</text:p>
              </table:table-cell>
            </table:table-row>
            <table:table-row>
              <table:table-cell office:value-type="string">
                <text:p>Riga 201</text:p>
              </table:table-cell>
              <table:table-cell office:value-type="float" office:value="0.970000000000002">
                <text:p>0.970000000000002</text:p>
              </table:table-cell>
              <table:table-cell office:value-type="float" office:value="0.940900000000003">
                <text:p>0.940900000000003</text:p>
              </table:table-cell>
            </table:table-row>
            <table:table-row>
              <table:table-cell office:value-type="string">
                <text:p>Riga 202</text:p>
              </table:table-cell>
              <table:table-cell office:value-type="float" office:value="0.980000000000002">
                <text:p>0.980000000000002</text:p>
              </table:table-cell>
              <table:table-cell office:value-type="float" office:value="0.960400000000003">
                <text:p>0.960400000000003</text:p>
              </table:table-cell>
            </table:table-row>
            <table:table-row>
              <table:table-cell office:value-type="string">
                <text:p>Riga 203</text:p>
              </table:table-cell>
              <table:table-cell office:value-type="float" office:value="0.990000000000002">
                <text:p>0.990000000000002</text:p>
              </table:table-cell>
              <table:table-cell office:value-type="float" office:value="0.980100000000003">
                <text:p>0.980100000000003</text:p>
              </table:table-cell>
            </table:table-row>
            <table:table-row>
              <table:table-cell office:value-type="string">
                <text:p>Riga 20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