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5161in"/>
    </style:style>
    <style:style style:name="co2" style:family="table-column">
      <style:table-column-properties fo:break-before="auto" style:column-width="0.6744in"/>
    </style:style>
    <style:style style:name="co3" style:family="table-column">
      <style:table-column-properties fo:break-before="auto" style:column-width="0.6453in"/>
    </style:style>
    <style:style style:name="co4" style:family="table-column">
      <style:table-column-properties fo:break-before="auto" style:column-width="0.559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Default" style:data-style-name="N5002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5002"/>
    <style:style style:name="ce3" style:family="table-cell" style:parent-style-name="Default" style:data-style-name="N106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06"/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5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3" office:value-type="string">
            <text:p>x * 3.14</text:p>
          </table:table-cell>
          <table:table-cell office:value-type="string">
            <text:p>x * Pi</text:p>
          </table:table-cell>
          <table:table-cell office:value-type="string">
            <text:p>sin(x)</text:p>
          </table:table-cell>
          <table:table-cell table:style-name="ce5" table:number-columns-repeated="9"/>
          <table:table-cell table:style-name="ce5" office:value-type="string">
            <text:p>x</text:p>
          </table:table-cell>
          <table:table-cell table:style-name="ce5" office:value-type="string">
            <text:p>x * Pi</text:p>
          </table:table-cell>
          <table:table-cell table:style-name="ce5" office:value-type="string">
            <text:p>sin(x)</text:p>
          </table:table-cell>
          <table:table-cell table:style-name="ce5" office:value-type="string">
            <text:p>cos(x)</text:p>
          </table:table-cell>
          <table:table-cell table:style-name="ce5" table:number-columns-repeated="239"/>
        </table:table-row>
        <table:table-row table:style-name="ro1">
          <table:table-cell office:value-type="float" office:value="0">
            <text:p>0.00</text:p>
          </table:table-cell>
          <table:table-cell table:formula="oooc:=3.14* [.A2]" office:value-type="float" office:value="0">
            <text:p>0.0000</text:p>
          </table:table-cell>
          <table:table-cell table:formula="oooc:=[.A2]*PI()" office:value-type="float" office:value="0">
            <text:p>0.0000</text:p>
          </table:table-cell>
          <table:table-cell table:formula="oooc:=SIN([.C2])" office:value-type="float" office:value="0">
            <text:p>0</text:p>
            <draw:frame table:end-cell-address="Sheet1.M22" table:end-x="0.8008in" table:end-y="0.1469in" draw:z-index="0" svg:width="7.9299in" svg:height="4.4303in" svg:x="0.5398in" svg:y="0.1024in">
              <draw:object draw:notify-on-update-of-ranges="Sheet1.C1:Sheet1.D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office:value-type="float" office:value="0">
            <text:p>0</text:p>
          </table:table-cell>
          <table:table-cell table:formula="oooc:=PI()*[.N2]" office:value-type="float" office:value="0">
            <text:p>0</text:p>
          </table:table-cell>
          <table:table-cell table:formula="oooc:=SIN([.O2])" office:value-type="float" office:value="0">
            <text:p>0</text:p>
          </table:table-cell>
          <table:table-cell table:formula="oooc:=COS([.O2])" office:value-type="float" office:value="1">
            <text:p>1</text:p>
          </table:table-cell>
          <table:table-cell>
            <draw:frame table:end-cell-address="Sheet1.X20" table:end-x="0.3685in" table:end-y="0.1031in" draw:z-index="1" svg:width="5.2626in" svg:height="3.948in" svg:x="0.4398in" svg:y="0.1024in">
              <draw:object draw:notify-on-update-of-ranges="Sheet1.O1:Sheet1.Q10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38"/>
        </table:table-row>
        <table:table-row table:style-name="ro1">
          <table:table-cell office:value-type="float" office:value="0.1">
            <text:p>0.10</text:p>
          </table:table-cell>
          <table:table-cell table:formula="oooc:=3.14* [.A3]" office:value-type="float" office:value="0.314">
            <text:p>0.3140</text:p>
          </table:table-cell>
          <table:table-cell table:formula="oooc:=[.A3]*PI()" office:value-type="float" office:value="0.314159265358979">
            <text:p>0.3142</text:p>
          </table:table-cell>
          <table:table-cell table:formula="oooc:=SIN([.C3])" office:value-type="float" office:value="0.309016994374947">
            <text:p>0.31</text:p>
          </table:table-cell>
          <table:table-cell table:number-columns-repeated="9"/>
          <table:table-cell office:value-type="float" office:value="0.02">
            <text:p>0.02</text:p>
          </table:table-cell>
          <table:table-cell table:formula="oooc:=PI()*[.N3]" office:value-type="float" office:value="0.0628318530717959">
            <text:p>0.06</text:p>
          </table:table-cell>
          <table:table-cell table:formula="oooc:=SIN([.O3])" office:value-type="float" office:value="0.0627905195293134">
            <text:p>0.06</text:p>
          </table:table-cell>
          <table:table-cell table:formula="oooc:=COS([.O3])" office:value-type="float" office:value="0.998026728428272">
            <text:p>1</text:p>
          </table:table-cell>
          <table:table-cell table:number-columns-repeated="239"/>
        </table:table-row>
        <table:table-row table:style-name="ro1">
          <table:table-cell office:value-type="float" office:value="0.2">
            <text:p>0.20</text:p>
          </table:table-cell>
          <table:table-cell table:formula="oooc:=3.14* [.A4]" office:value-type="float" office:value="0.628">
            <text:p>0.6280</text:p>
          </table:table-cell>
          <table:table-cell table:formula="oooc:=[.A4]*PI()" office:value-type="float" office:value="0.628318530717959">
            <text:p>0.6283</text:p>
          </table:table-cell>
          <table:table-cell table:formula="oooc:=SIN([.C4])" office:value-type="float" office:value="0.587785252292473">
            <text:p>0.59</text:p>
          </table:table-cell>
          <table:table-cell table:number-columns-repeated="9"/>
          <table:table-cell office:value-type="float" office:value="0.04">
            <text:p>0.04</text:p>
          </table:table-cell>
          <table:table-cell table:formula="oooc:=PI()*[.N4]" office:value-type="float" office:value="0.125663706143592">
            <text:p>0.13</text:p>
          </table:table-cell>
          <table:table-cell table:formula="oooc:=SIN([.O4])" office:value-type="float" office:value="0.125333233564304">
            <text:p>0.13</text:p>
          </table:table-cell>
          <table:table-cell table:formula="oooc:=COS([.O4])" office:value-type="float" office:value="0.992114701314478">
            <text:p>0.99</text:p>
          </table:table-cell>
          <table:table-cell table:number-columns-repeated="239"/>
        </table:table-row>
        <table:table-row table:style-name="ro1">
          <table:table-cell office:value-type="float" office:value="0.3">
            <text:p>0.30</text:p>
          </table:table-cell>
          <table:table-cell table:formula="oooc:=3.14* [.A5]" office:value-type="float" office:value="0.942">
            <text:p>0.9420</text:p>
          </table:table-cell>
          <table:table-cell table:formula="oooc:=[.A5]*PI()" office:value-type="float" office:value="0.942477796076938">
            <text:p>0.9425</text:p>
          </table:table-cell>
          <table:table-cell table:formula="oooc:=SIN([.C5])" office:value-type="float" office:value="0.809016994374947">
            <text:p>0.81</text:p>
          </table:table-cell>
          <table:table-cell table:number-columns-repeated="9"/>
          <table:table-cell office:value-type="float" office:value="0.06">
            <text:p>0.06</text:p>
          </table:table-cell>
          <table:table-cell table:formula="oooc:=PI()*[.N5]" office:value-type="float" office:value="0.188495559215388">
            <text:p>0.19</text:p>
          </table:table-cell>
          <table:table-cell table:formula="oooc:=SIN([.O5])" office:value-type="float" office:value="0.187381314585725">
            <text:p>0.19</text:p>
          </table:table-cell>
          <table:table-cell table:formula="oooc:=COS([.O5])" office:value-type="float" office:value="0.982287250728689">
            <text:p>0.98</text:p>
          </table:table-cell>
          <table:table-cell table:number-columns-repeated="239"/>
        </table:table-row>
        <table:table-row table:style-name="ro1">
          <table:table-cell office:value-type="float" office:value="0.4">
            <text:p>0.40</text:p>
          </table:table-cell>
          <table:table-cell table:formula="oooc:=3.14* [.A6]" office:value-type="float" office:value="1.256">
            <text:p>1.2560</text:p>
          </table:table-cell>
          <table:table-cell table:formula="oooc:=[.A6]*PI()" office:value-type="float" office:value="1.25663706143592">
            <text:p>1.2566</text:p>
          </table:table-cell>
          <table:table-cell table:formula="oooc:=SIN([.C6])" office:value-type="float" office:value="0.951056516295153">
            <text:p>0.95</text:p>
          </table:table-cell>
          <table:table-cell table:number-columns-repeated="9"/>
          <table:table-cell office:value-type="float" office:value="0.08">
            <text:p>0.08</text:p>
          </table:table-cell>
          <table:table-cell table:formula="oooc:=PI()*[.N6]" office:value-type="float" office:value="0.251327412287183">
            <text:p>0.25</text:p>
          </table:table-cell>
          <table:table-cell table:formula="oooc:=SIN([.O6])" office:value-type="float" office:value="0.248689887164855">
            <text:p>0.25</text:p>
          </table:table-cell>
          <table:table-cell table:formula="oooc:=COS([.O6])" office:value-type="float" office:value="0.968583161128631">
            <text:p>0.97</text:p>
          </table:table-cell>
          <table:table-cell table:number-columns-repeated="239"/>
        </table:table-row>
        <table:table-row table:style-name="ro1">
          <table:table-cell office:value-type="float" office:value="0.5">
            <text:p>0.50</text:p>
          </table:table-cell>
          <table:table-cell table:formula="oooc:=3.14* [.A7]" office:value-type="float" office:value="1.57">
            <text:p>1.5700</text:p>
          </table:table-cell>
          <table:table-cell table:formula="oooc:=[.A7]*PI()" office:value-type="float" office:value="1.5707963267949">
            <text:p>1.5708</text:p>
          </table:table-cell>
          <table:table-cell table:formula="oooc:=SIN([.C7])" office:value-type="float" office:value="1">
            <text:p>1</text:p>
          </table:table-cell>
          <table:table-cell table:number-columns-repeated="9"/>
          <table:table-cell office:value-type="float" office:value="0.1">
            <text:p>0.1</text:p>
          </table:table-cell>
          <table:table-cell table:formula="oooc:=PI()*[.N7]" office:value-type="float" office:value="0.314159265358979">
            <text:p>0.31</text:p>
          </table:table-cell>
          <table:table-cell table:formula="oooc:=SIN([.O7])" office:value-type="float" office:value="0.309016994374947">
            <text:p>0.31</text:p>
          </table:table-cell>
          <table:table-cell table:formula="oooc:=COS([.O7])" office:value-type="float" office:value="0.951056516295153">
            <text:p>0.95</text:p>
          </table:table-cell>
          <table:table-cell table:number-columns-repeated="239"/>
        </table:table-row>
        <table:table-row table:style-name="ro1">
          <table:table-cell office:value-type="float" office:value="0.6">
            <text:p>0.60</text:p>
          </table:table-cell>
          <table:table-cell table:formula="oooc:=3.14* [.A8]" office:value-type="float" office:value="1.884">
            <text:p>1.8840</text:p>
          </table:table-cell>
          <table:table-cell table:formula="oooc:=[.A8]*PI()" office:value-type="float" office:value="1.88495559215388">
            <text:p>1.8850</text:p>
          </table:table-cell>
          <table:table-cell table:formula="oooc:=SIN([.C8])" office:value-type="float" office:value="0.951056516295153">
            <text:p>0.95</text:p>
          </table:table-cell>
          <table:table-cell table:number-columns-repeated="9"/>
          <table:table-cell office:value-type="float" office:value="0.12">
            <text:p>0.12</text:p>
          </table:table-cell>
          <table:table-cell table:formula="oooc:=PI()*[.N8]" office:value-type="float" office:value="0.376991118430775">
            <text:p>0.38</text:p>
          </table:table-cell>
          <table:table-cell table:formula="oooc:=SIN([.O8])" office:value-type="float" office:value="0.368124552684678">
            <text:p>0.37</text:p>
          </table:table-cell>
          <table:table-cell table:formula="oooc:=COS([.O8])" office:value-type="float" office:value="0.929776485888251">
            <text:p>0.93</text:p>
          </table:table-cell>
          <table:table-cell table:number-columns-repeated="239"/>
        </table:table-row>
        <table:table-row table:style-name="ro1">
          <table:table-cell office:value-type="float" office:value="0.7">
            <text:p>0.70</text:p>
          </table:table-cell>
          <table:table-cell table:formula="oooc:=3.14* [.A9]" office:value-type="float" office:value="2.198">
            <text:p>2.1980</text:p>
          </table:table-cell>
          <table:table-cell table:formula="oooc:=[.A9]*PI()" office:value-type="float" office:value="2.19911485751286">
            <text:p>2.1991</text:p>
          </table:table-cell>
          <table:table-cell table:formula="oooc:=SIN([.C9])" office:value-type="float" office:value="0.809016994374947">
            <text:p>0.81</text:p>
          </table:table-cell>
          <table:table-cell table:number-columns-repeated="9"/>
          <table:table-cell office:value-type="float" office:value="0.14">
            <text:p>0.14</text:p>
          </table:table-cell>
          <table:table-cell table:formula="oooc:=PI()*[.N9]" office:value-type="float" office:value="0.439822971502571">
            <text:p>0.44</text:p>
          </table:table-cell>
          <table:table-cell table:formula="oooc:=SIN([.O9])" office:value-type="float" office:value="0.425779291565073">
            <text:p>0.43</text:p>
          </table:table-cell>
          <table:table-cell table:formula="oooc:=COS([.O9])" office:value-type="float" office:value="0.904827052466019">
            <text:p>0.9</text:p>
          </table:table-cell>
          <table:table-cell table:number-columns-repeated="239"/>
        </table:table-row>
        <table:table-row table:style-name="ro1">
          <table:table-cell office:value-type="float" office:value="0.8">
            <text:p>0.80</text:p>
          </table:table-cell>
          <table:table-cell table:formula="oooc:=3.14* [.A10]" office:value-type="float" office:value="2.512">
            <text:p>2.5120</text:p>
          </table:table-cell>
          <table:table-cell table:formula="oooc:=[.A10]*PI()" office:value-type="float" office:value="2.51327412287183">
            <text:p>2.5133</text:p>
          </table:table-cell>
          <table:table-cell table:formula="oooc:=SIN([.C10])" office:value-type="float" office:value="0.587785252292473">
            <text:p>0.59</text:p>
          </table:table-cell>
          <table:table-cell table:number-columns-repeated="9"/>
          <table:table-cell office:value-type="float" office:value="0.16">
            <text:p>0.16</text:p>
          </table:table-cell>
          <table:table-cell table:formula="oooc:=PI()*[.N10]" office:value-type="float" office:value="0.502654824574367">
            <text:p>0.5</text:p>
          </table:table-cell>
          <table:table-cell table:formula="oooc:=SIN([.O10])" office:value-type="float" office:value="0.481753674101715">
            <text:p>0.48</text:p>
          </table:table-cell>
          <table:table-cell table:formula="oooc:=COS([.O10])" office:value-type="float" office:value="0.876306680043864">
            <text:p>0.88</text:p>
          </table:table-cell>
          <table:table-cell table:number-columns-repeated="239"/>
        </table:table-row>
        <table:table-row table:style-name="ro1">
          <table:table-cell office:value-type="float" office:value="0.9">
            <text:p>0.90</text:p>
          </table:table-cell>
          <table:table-cell table:formula="oooc:=3.14* [.A11]" office:value-type="float" office:value="2.826">
            <text:p>2.8260</text:p>
          </table:table-cell>
          <table:table-cell table:formula="oooc:=[.A11]*PI()" office:value-type="float" office:value="2.82743338823081">
            <text:p>2.8274</text:p>
          </table:table-cell>
          <table:table-cell table:formula="oooc:=SIN([.C11])" office:value-type="float" office:value="0.309016994374947">
            <text:p>0.31</text:p>
          </table:table-cell>
          <table:table-cell table:number-columns-repeated="9"/>
          <table:table-cell office:value-type="float" office:value="0.18">
            <text:p>0.18</text:p>
          </table:table-cell>
          <table:table-cell table:formula="oooc:=PI()*[.N11]" office:value-type="float" office:value="0.565486677646163">
            <text:p>0.57</text:p>
          </table:table-cell>
          <table:table-cell table:formula="oooc:=SIN([.O11])" office:value-type="float" office:value="0.535826794978997">
            <text:p>0.54</text:p>
          </table:table-cell>
          <table:table-cell table:formula="oooc:=COS([.O11])" office:value-type="float" office:value="0.844327925502015">
            <text:p>0.84</text:p>
          </table:table-cell>
          <table:table-cell table:number-columns-repeated="239"/>
        </table:table-row>
        <table:table-row table:style-name="ro1">
          <table:table-cell office:value-type="float" office:value="1">
            <text:p>1.00</text:p>
          </table:table-cell>
          <table:table-cell table:formula="oooc:=3.14* [.A12]" office:value-type="float" office:value="3.14">
            <text:p>3.1400</text:p>
          </table:table-cell>
          <table:table-cell table:formula="oooc:=[.A12]*PI()" office:value-type="float" office:value="3.14159265358979">
            <text:p>3.1416</text:p>
          </table:table-cell>
          <table:table-cell table:formula="oooc:=SIN([.C12])" office:value-type="float" office:value="1.22460635382238E-016">
            <text:p>0</text:p>
          </table:table-cell>
          <table:table-cell table:number-columns-repeated="9"/>
          <table:table-cell office:value-type="float" office:value="0.2">
            <text:p>0.2</text:p>
          </table:table-cell>
          <table:table-cell table:formula="oooc:=PI()*[.N12]" office:value-type="float" office:value="0.628318530717959">
            <text:p>0.63</text:p>
          </table:table-cell>
          <table:table-cell table:formula="oooc:=SIN([.O12])" office:value-type="float" office:value="0.587785252292473">
            <text:p>0.59</text:p>
          </table:table-cell>
          <table:table-cell table:formula="oooc:=COS([.O12])" office:value-type="float" office:value="0.809016994374947">
            <text:p>0.81</text:p>
          </table:table-cell>
          <table:table-cell table:number-columns-repeated="239"/>
        </table:table-row>
        <table:table-row table:style-name="ro1">
          <table:table-cell office:value-type="float" office:value="1.1">
            <text:p>1.10</text:p>
          </table:table-cell>
          <table:table-cell table:formula="oooc:=3.14* [.A13]" office:value-type="float" office:value="3.454">
            <text:p>3.4540</text:p>
          </table:table-cell>
          <table:table-cell table:formula="oooc:=[.A13]*PI()" office:value-type="float" office:value="3.45575191894877">
            <text:p>3.4558</text:p>
          </table:table-cell>
          <table:table-cell table:formula="oooc:=SIN([.C13])" office:value-type="float" office:value="-0.309016994374948">
            <text:p>-0.31</text:p>
          </table:table-cell>
          <table:table-cell table:number-columns-repeated="9"/>
          <table:table-cell office:value-type="float" office:value="0.22">
            <text:p>0.22</text:p>
          </table:table-cell>
          <table:table-cell table:formula="oooc:=PI()*[.N13]" office:value-type="float" office:value="0.691150383789754">
            <text:p>0.69</text:p>
          </table:table-cell>
          <table:table-cell table:formula="oooc:=SIN([.O13])" office:value-type="float" office:value="0.63742398974869">
            <text:p>0.64</text:p>
          </table:table-cell>
          <table:table-cell table:formula="oooc:=COS([.O13])" office:value-type="float" office:value="0.770513242775789">
            <text:p>0.77</text:p>
          </table:table-cell>
          <table:table-cell table:number-columns-repeated="239"/>
        </table:table-row>
        <table:table-row table:style-name="ro1">
          <table:table-cell office:value-type="float" office:value="1.2">
            <text:p>1.20</text:p>
          </table:table-cell>
          <table:table-cell table:formula="oooc:=3.14* [.A14]" office:value-type="float" office:value="3.768">
            <text:p>3.7680</text:p>
          </table:table-cell>
          <table:table-cell table:formula="oooc:=[.A14]*PI()" office:value-type="float" office:value="3.76991118430775">
            <text:p>3.7699</text:p>
          </table:table-cell>
          <table:table-cell table:formula="oooc:=SIN([.C14])" office:value-type="float" office:value="-0.587785252292473">
            <text:p>-0.59</text:p>
          </table:table-cell>
          <table:table-cell table:number-columns-repeated="9"/>
          <table:table-cell office:value-type="float" office:value="0.24">
            <text:p>0.24</text:p>
          </table:table-cell>
          <table:table-cell table:formula="oooc:=PI()*[.N14]" office:value-type="float" office:value="0.75398223686155">
            <text:p>0.75</text:p>
          </table:table-cell>
          <table:table-cell table:formula="oooc:=SIN([.O14])" office:value-type="float" office:value="0.684547105928689">
            <text:p>0.68</text:p>
          </table:table-cell>
          <table:table-cell table:formula="oooc:=COS([.O14])" office:value-type="float" office:value="0.728968627421412">
            <text:p>0.73</text:p>
          </table:table-cell>
          <table:table-cell table:number-columns-repeated="239"/>
        </table:table-row>
        <table:table-row table:style-name="ro1">
          <table:table-cell office:value-type="float" office:value="1.3">
            <text:p>1.30</text:p>
          </table:table-cell>
          <table:table-cell table:formula="oooc:=3.14* [.A15]" office:value-type="float" office:value="4.082">
            <text:p>4.0820</text:p>
          </table:table-cell>
          <table:table-cell table:formula="oooc:=[.A15]*PI()" office:value-type="float" office:value="4.08407044966673">
            <text:p>4.0841</text:p>
          </table:table-cell>
          <table:table-cell table:formula="oooc:=SIN([.C15])" office:value-type="float" office:value="-0.809016994374947">
            <text:p>-0.81</text:p>
          </table:table-cell>
          <table:table-cell table:number-columns-repeated="9"/>
          <table:table-cell office:value-type="float" office:value="0.26">
            <text:p>0.26</text:p>
          </table:table-cell>
          <table:table-cell table:formula="oooc:=PI()*[.N15]" office:value-type="float" office:value="0.816814089933346">
            <text:p>0.82</text:p>
          </table:table-cell>
          <table:table-cell table:formula="oooc:=SIN([.O15])" office:value-type="float" office:value="0.728968627421412">
            <text:p>0.73</text:p>
          </table:table-cell>
          <table:table-cell table:formula="oooc:=COS([.O15])" office:value-type="float" office:value="0.684547105928689">
            <text:p>0.68</text:p>
          </table:table-cell>
          <table:table-cell table:number-columns-repeated="239"/>
        </table:table-row>
        <table:table-row table:style-name="ro1">
          <table:table-cell office:value-type="float" office:value="1.4">
            <text:p>1.40</text:p>
          </table:table-cell>
          <table:table-cell table:formula="oooc:=3.14* [.A16]" office:value-type="float" office:value="4.396">
            <text:p>4.3960</text:p>
          </table:table-cell>
          <table:table-cell table:formula="oooc:=[.A16]*PI()" office:value-type="float" office:value="4.39822971502571">
            <text:p>4.3982</text:p>
          </table:table-cell>
          <table:table-cell table:formula="oooc:=SIN([.C16])" office:value-type="float" office:value="-0.951056516295153">
            <text:p>-0.95</text:p>
          </table:table-cell>
          <table:table-cell table:number-columns-repeated="9"/>
          <table:table-cell office:value-type="float" office:value="0.28">
            <text:p>0.28</text:p>
          </table:table-cell>
          <table:table-cell table:formula="oooc:=PI()*[.N16]" office:value-type="float" office:value="0.879645943005142">
            <text:p>0.88</text:p>
          </table:table-cell>
          <table:table-cell table:formula="oooc:=SIN([.O16])" office:value-type="float" office:value="0.770513242775789">
            <text:p>0.77</text:p>
          </table:table-cell>
          <table:table-cell table:formula="oooc:=COS([.O16])" office:value-type="float" office:value="0.63742398974869">
            <text:p>0.64</text:p>
          </table:table-cell>
          <table:table-cell table:number-columns-repeated="239"/>
        </table:table-row>
        <table:table-row table:style-name="ro1">
          <table:table-cell office:value-type="float" office:value="1.5">
            <text:p>1.50</text:p>
          </table:table-cell>
          <table:table-cell table:formula="oooc:=3.14* [.A17]" office:value-type="float" office:value="4.71">
            <text:p>4.7100</text:p>
          </table:table-cell>
          <table:table-cell table:formula="oooc:=[.A17]*PI()" office:value-type="float" office:value="4.71238898038469">
            <text:p>4.7124</text:p>
          </table:table-cell>
          <table:table-cell table:formula="oooc:=SIN([.C17])" office:value-type="float" office:value="-1">
            <text:p>-1</text:p>
          </table:table-cell>
          <table:table-cell table:number-columns-repeated="9"/>
          <table:table-cell office:value-type="float" office:value="0.3">
            <text:p>0.3</text:p>
          </table:table-cell>
          <table:table-cell table:formula="oooc:=PI()*[.N17]" office:value-type="float" office:value="0.942477796076938">
            <text:p>0.94</text:p>
          </table:table-cell>
          <table:table-cell table:formula="oooc:=SIN([.O17])" office:value-type="float" office:value="0.809016994374947">
            <text:p>0.81</text:p>
          </table:table-cell>
          <table:table-cell table:formula="oooc:=COS([.O17])" office:value-type="float" office:value="0.587785252292473">
            <text:p>0.59</text:p>
          </table:table-cell>
          <table:table-cell table:number-columns-repeated="239"/>
        </table:table-row>
        <table:table-row table:style-name="ro1">
          <table:table-cell office:value-type="float" office:value="1.6">
            <text:p>1.60</text:p>
          </table:table-cell>
          <table:table-cell table:formula="oooc:=3.14* [.A18]" office:value-type="float" office:value="5.024">
            <text:p>5.0240</text:p>
          </table:table-cell>
          <table:table-cell table:formula="oooc:=[.A18]*PI()" office:value-type="float" office:value="5.02654824574367">
            <text:p>5.0265</text:p>
          </table:table-cell>
          <table:table-cell table:formula="oooc:=SIN([.C18])" office:value-type="float" office:value="-0.951056516295154">
            <text:p>-0.95</text:p>
          </table:table-cell>
          <table:table-cell table:number-columns-repeated="9"/>
          <table:table-cell office:value-type="float" office:value="0.32">
            <text:p>0.32</text:p>
          </table:table-cell>
          <table:table-cell table:formula="oooc:=PI()*[.N18]" office:value-type="float" office:value="1.00530964914873">
            <text:p>1.01</text:p>
          </table:table-cell>
          <table:table-cell table:formula="oooc:=SIN([.O18])" office:value-type="float" office:value="0.844327925502015">
            <text:p>0.84</text:p>
          </table:table-cell>
          <table:table-cell table:formula="oooc:=COS([.O18])" office:value-type="float" office:value="0.535826794978997">
            <text:p>0.54</text:p>
          </table:table-cell>
          <table:table-cell table:number-columns-repeated="239"/>
        </table:table-row>
        <table:table-row table:style-name="ro1">
          <table:table-cell office:value-type="float" office:value="1.7">
            <text:p>1.70</text:p>
          </table:table-cell>
          <table:table-cell table:formula="oooc:=3.14* [.A19]" office:value-type="float" office:value="5.338">
            <text:p>5.3380</text:p>
          </table:table-cell>
          <table:table-cell table:formula="oooc:=[.A19]*PI()" office:value-type="float" office:value="5.34070751110265">
            <text:p>5.3407</text:p>
          </table:table-cell>
          <table:table-cell table:formula="oooc:=SIN([.C19])" office:value-type="float" office:value="-0.809016994374947">
            <text:p>-0.81</text:p>
          </table:table-cell>
          <table:table-cell table:number-columns-repeated="9"/>
          <table:table-cell office:value-type="float" office:value="0.34">
            <text:p>0.34</text:p>
          </table:table-cell>
          <table:table-cell table:formula="oooc:=PI()*[.N19]" office:value-type="float" office:value="1.06814150222053">
            <text:p>1.07</text:p>
          </table:table-cell>
          <table:table-cell table:formula="oooc:=SIN([.O19])" office:value-type="float" office:value="0.876306680043864">
            <text:p>0.88</text:p>
          </table:table-cell>
          <table:table-cell table:formula="oooc:=COS([.O19])" office:value-type="float" office:value="0.481753674101715">
            <text:p>0.48</text:p>
          </table:table-cell>
          <table:table-cell table:number-columns-repeated="239"/>
        </table:table-row>
        <table:table-row table:style-name="ro1">
          <table:table-cell office:value-type="float" office:value="1.8">
            <text:p>1.80</text:p>
          </table:table-cell>
          <table:table-cell table:formula="oooc:=3.14* [.A20]" office:value-type="float" office:value="5.652">
            <text:p>5.6520</text:p>
          </table:table-cell>
          <table:table-cell table:formula="oooc:=[.A20]*PI()" office:value-type="float" office:value="5.65486677646163">
            <text:p>5.6549</text:p>
          </table:table-cell>
          <table:table-cell table:formula="oooc:=SIN([.C20])" office:value-type="float" office:value="-0.587785252292473">
            <text:p>-0.59</text:p>
          </table:table-cell>
          <table:table-cell table:number-columns-repeated="9"/>
          <table:table-cell office:value-type="float" office:value="0.36">
            <text:p>0.36</text:p>
          </table:table-cell>
          <table:table-cell table:formula="oooc:=PI()*[.N20]" office:value-type="float" office:value="1.13097335529233">
            <text:p>1.13</text:p>
          </table:table-cell>
          <table:table-cell table:formula="oooc:=SIN([.O20])" office:value-type="float" office:value="0.90482705246602">
            <text:p>0.9</text:p>
          </table:table-cell>
          <table:table-cell table:formula="oooc:=COS([.O20])" office:value-type="float" office:value="0.425779291565073">
            <text:p>0.43</text:p>
          </table:table-cell>
          <table:table-cell table:number-columns-repeated="239"/>
        </table:table-row>
        <table:table-row table:style-name="ro1">
          <table:table-cell office:value-type="float" office:value="1.9">
            <text:p>1.90</text:p>
          </table:table-cell>
          <table:table-cell table:formula="oooc:=3.14* [.A21]" office:value-type="float" office:value="5.966">
            <text:p>5.9660</text:p>
          </table:table-cell>
          <table:table-cell table:formula="oooc:=[.A21]*PI()" office:value-type="float" office:value="5.96902604182061">
            <text:p>5.9690</text:p>
          </table:table-cell>
          <table:table-cell table:formula="oooc:=SIN([.C21])" office:value-type="float" office:value="-0.309016994374948">
            <text:p>-0.31</text:p>
          </table:table-cell>
          <table:table-cell table:number-columns-repeated="9"/>
          <table:table-cell office:value-type="float" office:value="0.38">
            <text:p>0.38</text:p>
          </table:table-cell>
          <table:table-cell table:formula="oooc:=PI()*[.N21]" office:value-type="float" office:value="1.19380520836412">
            <text:p>1.19</text:p>
          </table:table-cell>
          <table:table-cell table:formula="oooc:=SIN([.O21])" office:value-type="float" office:value="0.929776485888251">
            <text:p>0.93</text:p>
          </table:table-cell>
          <table:table-cell table:formula="oooc:=COS([.O21])" office:value-type="float" office:value="0.368124552684678">
            <text:p>0.37</text:p>
          </table:table-cell>
          <table:table-cell table:number-columns-repeated="239"/>
        </table:table-row>
        <table:table-row table:style-name="ro1">
          <table:table-cell office:value-type="float" office:value="2">
            <text:p>2.00</text:p>
          </table:table-cell>
          <table:table-cell table:formula="oooc:=3.14* [.A22]" office:value-type="float" office:value="6.28">
            <text:p>6.2800</text:p>
          </table:table-cell>
          <table:table-cell table:formula="oooc:=[.A22]*PI()" office:value-type="float" office:value="6.28318530717959">
            <text:p>6.2832</text:p>
          </table:table-cell>
          <table:table-cell table:formula="oooc:=SIN([.C22])" office:value-type="float" office:value="-2.44921270764475E-016">
            <text:p>0</text:p>
          </table:table-cell>
          <table:table-cell table:number-columns-repeated="9"/>
          <table:table-cell office:value-type="float" office:value="0.4">
            <text:p>0.4</text:p>
          </table:table-cell>
          <table:table-cell table:formula="oooc:=PI()*[.N22]" office:value-type="float" office:value="1.25663706143592">
            <text:p>1.26</text:p>
          </table:table-cell>
          <table:table-cell table:formula="oooc:=SIN([.O22])" office:value-type="float" office:value="0.951056516295153">
            <text:p>0.95</text:p>
          </table:table-cell>
          <table:table-cell table:formula="oooc:=COS([.O22])" office:value-type="float" office:value="0.309016994374947">
            <text:p>0.31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42">
            <text:p>0.42</text:p>
          </table:table-cell>
          <table:table-cell table:formula="oooc:=PI()*[.N23]" office:value-type="float" office:value="1.31946891450771">
            <text:p>1.32</text:p>
          </table:table-cell>
          <table:table-cell table:formula="oooc:=SIN([.O23])" office:value-type="float" office:value="0.968583161128631">
            <text:p>0.97</text:p>
          </table:table-cell>
          <table:table-cell table:formula="oooc:=COS([.O23])" office:value-type="float" office:value="0.248689887164855">
            <text:p>0.25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44">
            <text:p>0.44</text:p>
          </table:table-cell>
          <table:table-cell table:formula="oooc:=PI()*[.N24]" office:value-type="float" office:value="1.38230076757951">
            <text:p>1.38</text:p>
          </table:table-cell>
          <table:table-cell table:formula="oooc:=SIN([.O24])" office:value-type="float" office:value="0.982287250728689">
            <text:p>0.98</text:p>
          </table:table-cell>
          <table:table-cell table:formula="oooc:=COS([.O24])" office:value-type="float" office:value="0.187381314585725">
            <text:p>0.19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46">
            <text:p>0.46</text:p>
          </table:table-cell>
          <table:table-cell table:formula="oooc:=PI()*[.N25]" office:value-type="float" office:value="1.4451326206513">
            <text:p>1.45</text:p>
          </table:table-cell>
          <table:table-cell table:formula="oooc:=SIN([.O25])" office:value-type="float" office:value="0.992114701314478">
            <text:p>0.99</text:p>
          </table:table-cell>
          <table:table-cell table:formula="oooc:=COS([.O25])" office:value-type="float" office:value="0.125333233564304">
            <text:p>0.13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48">
            <text:p>0.48</text:p>
          </table:table-cell>
          <table:table-cell table:formula="oooc:=PI()*[.N26]" office:value-type="float" office:value="1.5079644737231">
            <text:p>1.51</text:p>
          </table:table-cell>
          <table:table-cell table:formula="oooc:=SIN([.O26])" office:value-type="float" office:value="0.998026728428272">
            <text:p>1</text:p>
          </table:table-cell>
          <table:table-cell table:formula="oooc:=COS([.O26])" office:value-type="float" office:value="0.0627905195293135">
            <text:p>0.06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5">
            <text:p>0.5</text:p>
          </table:table-cell>
          <table:table-cell table:formula="oooc:=PI()*[.N27]" office:value-type="float" office:value="1.5707963267949">
            <text:p>1.57</text:p>
          </table:table-cell>
          <table:table-cell table:formula="oooc:=SIN([.O27])" office:value-type="float" office:value="1">
            <text:p>1</text:p>
          </table:table-cell>
          <table:table-cell table:formula="oooc:=COS([.O27])" office:value-type="float" office:value="6.12303176911189E-017">
            <text:p>0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52">
            <text:p>0.52</text:p>
          </table:table-cell>
          <table:table-cell table:formula="oooc:=PI()*[.N28]" office:value-type="float" office:value="1.63362817986669">
            <text:p>1.63</text:p>
          </table:table-cell>
          <table:table-cell table:formula="oooc:=SIN([.O28])" office:value-type="float" office:value="0.998026728428272">
            <text:p>1</text:p>
          </table:table-cell>
          <table:table-cell table:formula="oooc:=COS([.O28])" office:value-type="float" office:value="-0.0627905195293134">
            <text:p>-0.06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54">
            <text:p>0.54</text:p>
          </table:table-cell>
          <table:table-cell table:formula="oooc:=PI()*[.N29]" office:value-type="float" office:value="1.69646003293849">
            <text:p>1.7</text:p>
          </table:table-cell>
          <table:table-cell table:formula="oooc:=SIN([.O29])" office:value-type="float" office:value="0.992114701314478">
            <text:p>0.99</text:p>
          </table:table-cell>
          <table:table-cell table:formula="oooc:=COS([.O29])" office:value-type="float" office:value="-0.125333233564304">
            <text:p>-0.13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56">
            <text:p>0.56</text:p>
          </table:table-cell>
          <table:table-cell table:formula="oooc:=PI()*[.N30]" office:value-type="float" office:value="1.75929188601028">
            <text:p>1.76</text:p>
          </table:table-cell>
          <table:table-cell table:formula="oooc:=SIN([.O30])" office:value-type="float" office:value="0.982287250728689">
            <text:p>0.98</text:p>
          </table:table-cell>
          <table:table-cell table:formula="oooc:=COS([.O30])" office:value-type="float" office:value="-0.187381314585725">
            <text:p>-0.19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58">
            <text:p>0.58</text:p>
          </table:table-cell>
          <table:table-cell table:formula="oooc:=PI()*[.N31]" office:value-type="float" office:value="1.82212373908208">
            <text:p>1.82</text:p>
          </table:table-cell>
          <table:table-cell table:formula="oooc:=SIN([.O31])" office:value-type="float" office:value="0.968583161128631">
            <text:p>0.97</text:p>
          </table:table-cell>
          <table:table-cell table:formula="oooc:=COS([.O31])" office:value-type="float" office:value="-0.248689887164855">
            <text:p>-0.25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6">
            <text:p>0.6</text:p>
          </table:table-cell>
          <table:table-cell table:formula="oooc:=PI()*[.N32]" office:value-type="float" office:value="1.88495559215388">
            <text:p>1.88</text:p>
          </table:table-cell>
          <table:table-cell table:formula="oooc:=SIN([.O32])" office:value-type="float" office:value="0.951056516295154">
            <text:p>0.95</text:p>
          </table:table-cell>
          <table:table-cell table:formula="oooc:=COS([.O32])" office:value-type="float" office:value="-0.309016994374947">
            <text:p>-0.31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62">
            <text:p>0.62</text:p>
          </table:table-cell>
          <table:table-cell table:formula="oooc:=PI()*[.N33]" office:value-type="float" office:value="1.94778744522567">
            <text:p>1.95</text:p>
          </table:table-cell>
          <table:table-cell table:formula="oooc:=SIN([.O33])" office:value-type="float" office:value="0.929776485888251">
            <text:p>0.93</text:p>
          </table:table-cell>
          <table:table-cell table:formula="oooc:=COS([.O33])" office:value-type="float" office:value="-0.368124552684678">
            <text:p>-0.37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64">
            <text:p>0.64</text:p>
          </table:table-cell>
          <table:table-cell table:formula="oooc:=PI()*[.N34]" office:value-type="float" office:value="2.01061929829747">
            <text:p>2.01</text:p>
          </table:table-cell>
          <table:table-cell table:formula="oooc:=SIN([.O34])" office:value-type="float" office:value="0.904827052466019">
            <text:p>0.9</text:p>
          </table:table-cell>
          <table:table-cell table:formula="oooc:=COS([.O34])" office:value-type="float" office:value="-0.425779291565073">
            <text:p>-0.43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66">
            <text:p>0.66</text:p>
          </table:table-cell>
          <table:table-cell table:formula="oooc:=PI()*[.N35]" office:value-type="float" office:value="2.07345115136926">
            <text:p>2.07</text:p>
          </table:table-cell>
          <table:table-cell table:formula="oooc:=SIN([.O35])" office:value-type="float" office:value="0.876306680043863">
            <text:p>0.88</text:p>
          </table:table-cell>
          <table:table-cell table:formula="oooc:=COS([.O35])" office:value-type="float" office:value="-0.481753674101715">
            <text:p>-0.48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68">
            <text:p>0.68</text:p>
          </table:table-cell>
          <table:table-cell table:formula="oooc:=PI()*[.N36]" office:value-type="float" office:value="2.13628300444106">
            <text:p>2.14</text:p>
          </table:table-cell>
          <table:table-cell table:formula="oooc:=SIN([.O36])" office:value-type="float" office:value="0.844327925502015">
            <text:p>0.84</text:p>
          </table:table-cell>
          <table:table-cell table:formula="oooc:=COS([.O36])" office:value-type="float" office:value="-0.535826794978997">
            <text:p>-0.54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7">
            <text:p>0.7</text:p>
          </table:table-cell>
          <table:table-cell table:formula="oooc:=PI()*[.N37]" office:value-type="float" office:value="2.19911485751286">
            <text:p>2.2</text:p>
          </table:table-cell>
          <table:table-cell table:formula="oooc:=SIN([.O37])" office:value-type="float" office:value="0.809016994374947">
            <text:p>0.81</text:p>
          </table:table-cell>
          <table:table-cell table:formula="oooc:=COS([.O37])" office:value-type="float" office:value="-0.587785252292473">
            <text:p>-0.59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72">
            <text:p>0.72</text:p>
          </table:table-cell>
          <table:table-cell table:formula="oooc:=PI()*[.N38]" office:value-type="float" office:value="2.26194671058465">
            <text:p>2.26</text:p>
          </table:table-cell>
          <table:table-cell table:formula="oooc:=SIN([.O38])" office:value-type="float" office:value="0.770513242775789">
            <text:p>0.77</text:p>
          </table:table-cell>
          <table:table-cell table:formula="oooc:=COS([.O38])" office:value-type="float" office:value="-0.63742398974869">
            <text:p>-0.64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74">
            <text:p>0.74</text:p>
          </table:table-cell>
          <table:table-cell table:formula="oooc:=PI()*[.N39]" office:value-type="float" office:value="2.32477856365645">
            <text:p>2.32</text:p>
          </table:table-cell>
          <table:table-cell table:formula="oooc:=SIN([.O39])" office:value-type="float" office:value="0.728968627421411">
            <text:p>0.73</text:p>
          </table:table-cell>
          <table:table-cell table:formula="oooc:=COS([.O39])" office:value-type="float" office:value="-0.684547105928689">
            <text:p>-0.68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76">
            <text:p>0.76</text:p>
          </table:table-cell>
          <table:table-cell table:formula="oooc:=PI()*[.N40]" office:value-type="float" office:value="2.38761041672824">
            <text:p>2.39</text:p>
          </table:table-cell>
          <table:table-cell table:formula="oooc:=SIN([.O40])" office:value-type="float" office:value="0.684547105928689">
            <text:p>0.68</text:p>
          </table:table-cell>
          <table:table-cell table:formula="oooc:=COS([.O40])" office:value-type="float" office:value="-0.728968627421411">
            <text:p>-0.73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78">
            <text:p>0.78</text:p>
          </table:table-cell>
          <table:table-cell table:formula="oooc:=PI()*[.N41]" office:value-type="float" office:value="2.45044226980004">
            <text:p>2.45</text:p>
          </table:table-cell>
          <table:table-cell table:formula="oooc:=SIN([.O41])" office:value-type="float" office:value="0.63742398974869">
            <text:p>0.64</text:p>
          </table:table-cell>
          <table:table-cell table:formula="oooc:=COS([.O41])" office:value-type="float" office:value="-0.770513242775789">
            <text:p>-0.77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8">
            <text:p>0.8</text:p>
          </table:table-cell>
          <table:table-cell table:formula="oooc:=PI()*[.N42]" office:value-type="float" office:value="2.51327412287183">
            <text:p>2.51</text:p>
          </table:table-cell>
          <table:table-cell table:formula="oooc:=SIN([.O42])" office:value-type="float" office:value="0.587785252292473">
            <text:p>0.59</text:p>
          </table:table-cell>
          <table:table-cell table:formula="oooc:=COS([.O42])" office:value-type="float" office:value="-0.809016994374947">
            <text:p>-0.81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82">
            <text:p>0.82</text:p>
          </table:table-cell>
          <table:table-cell table:formula="oooc:=PI()*[.N43]" office:value-type="float" office:value="2.57610597594363">
            <text:p>2.58</text:p>
          </table:table-cell>
          <table:table-cell table:formula="oooc:=SIN([.O43])" office:value-type="float" office:value="0.535826794978997">
            <text:p>0.54</text:p>
          </table:table-cell>
          <table:table-cell table:formula="oooc:=COS([.O43])" office:value-type="float" office:value="-0.844327925502015">
            <text:p>-0.84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84">
            <text:p>0.84</text:p>
          </table:table-cell>
          <table:table-cell table:formula="oooc:=PI()*[.N44]" office:value-type="float" office:value="2.63893782901543">
            <text:p>2.64</text:p>
          </table:table-cell>
          <table:table-cell table:formula="oooc:=SIN([.O44])" office:value-type="float" office:value="0.481753674101716">
            <text:p>0.48</text:p>
          </table:table-cell>
          <table:table-cell table:formula="oooc:=COS([.O44])" office:value-type="float" office:value="-0.876306680043863">
            <text:p>-0.88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86">
            <text:p>0.86</text:p>
          </table:table-cell>
          <table:table-cell table:formula="oooc:=PI()*[.N45]" office:value-type="float" office:value="2.70176968208722">
            <text:p>2.7</text:p>
          </table:table-cell>
          <table:table-cell table:formula="oooc:=SIN([.O45])" office:value-type="float" office:value="0.425779291565073">
            <text:p>0.43</text:p>
          </table:table-cell>
          <table:table-cell table:formula="oooc:=COS([.O45])" office:value-type="float" office:value="-0.904827052466019">
            <text:p>-0.9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88">
            <text:p>0.88</text:p>
          </table:table-cell>
          <table:table-cell table:formula="oooc:=PI()*[.N46]" office:value-type="float" office:value="2.76460153515902">
            <text:p>2.76</text:p>
          </table:table-cell>
          <table:table-cell table:formula="oooc:=SIN([.O46])" office:value-type="float" office:value="0.368124552684678">
            <text:p>0.37</text:p>
          </table:table-cell>
          <table:table-cell table:formula="oooc:=COS([.O46])" office:value-type="float" office:value="-0.929776485888251">
            <text:p>-0.93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9">
            <text:p>0.9</text:p>
          </table:table-cell>
          <table:table-cell table:formula="oooc:=PI()*[.N47]" office:value-type="float" office:value="2.82743338823081">
            <text:p>2.83</text:p>
          </table:table-cell>
          <table:table-cell table:formula="oooc:=SIN([.O47])" office:value-type="float" office:value="0.309016994374947">
            <text:p>0.31</text:p>
          </table:table-cell>
          <table:table-cell table:formula="oooc:=COS([.O47])" office:value-type="float" office:value="-0.951056516295153">
            <text:p>-0.95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92">
            <text:p>0.92</text:p>
          </table:table-cell>
          <table:table-cell table:formula="oooc:=PI()*[.N48]" office:value-type="float" office:value="2.89026524130261">
            <text:p>2.89</text:p>
          </table:table-cell>
          <table:table-cell table:formula="oooc:=SIN([.O48])" office:value-type="float" office:value="0.248689887164855">
            <text:p>0.25</text:p>
          </table:table-cell>
          <table:table-cell table:formula="oooc:=COS([.O48])" office:value-type="float" office:value="-0.968583161128631">
            <text:p>-0.97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94">
            <text:p>0.94</text:p>
          </table:table-cell>
          <table:table-cell table:formula="oooc:=PI()*[.N49]" office:value-type="float" office:value="2.95309709437441">
            <text:p>2.95</text:p>
          </table:table-cell>
          <table:table-cell table:formula="oooc:=SIN([.O49])" office:value-type="float" office:value="0.187381314585725">
            <text:p>0.19</text:p>
          </table:table-cell>
          <table:table-cell table:formula="oooc:=COS([.O49])" office:value-type="float" office:value="-0.982287250728689">
            <text:p>-0.98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96">
            <text:p>0.96</text:p>
          </table:table-cell>
          <table:table-cell table:formula="oooc:=PI()*[.N50]" office:value-type="float" office:value="3.0159289474462">
            <text:p>3.02</text:p>
          </table:table-cell>
          <table:table-cell table:formula="oooc:=SIN([.O50])" office:value-type="float" office:value="0.125333233564305">
            <text:p>0.13</text:p>
          </table:table-cell>
          <table:table-cell table:formula="oooc:=COS([.O50])" office:value-type="float" office:value="-0.992114701314478">
            <text:p>-0.99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0.98">
            <text:p>0.98</text:p>
          </table:table-cell>
          <table:table-cell table:formula="oooc:=PI()*[.N51]" office:value-type="float" office:value="3.078760800518">
            <text:p>3.08</text:p>
          </table:table-cell>
          <table:table-cell table:formula="oooc:=SIN([.O51])" office:value-type="float" office:value="0.0627905195293136">
            <text:p>0.06</text:p>
          </table:table-cell>
          <table:table-cell table:formula="oooc:=COS([.O51])" office:value-type="float" office:value="-0.998026728428272">
            <text:p>-1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">
            <text:p>1</text:p>
          </table:table-cell>
          <table:table-cell table:formula="oooc:=PI()*[.N52]" office:value-type="float" office:value="3.14159265358979">
            <text:p>3.14</text:p>
          </table:table-cell>
          <table:table-cell table:formula="oooc:=SIN([.O52])" office:value-type="float" office:value="1.22460635382238E-016">
            <text:p>0</text:p>
          </table:table-cell>
          <table:table-cell table:formula="oooc:=COS([.O52])" office:value-type="float" office:value="-1">
            <text:p>-1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02">
            <text:p>1.02</text:p>
          </table:table-cell>
          <table:table-cell table:formula="oooc:=PI()*[.N53]" office:value-type="float" office:value="3.20442450666159">
            <text:p>3.2</text:p>
          </table:table-cell>
          <table:table-cell table:formula="oooc:=SIN([.O53])" office:value-type="float" office:value="-0.0627905195293133">
            <text:p>-0.06</text:p>
          </table:table-cell>
          <table:table-cell table:formula="oooc:=COS([.O53])" office:value-type="float" office:value="-0.998026728428272">
            <text:p>-1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04">
            <text:p>1.04</text:p>
          </table:table-cell>
          <table:table-cell table:formula="oooc:=PI()*[.N54]" office:value-type="float" office:value="3.26725635973339">
            <text:p>3.27</text:p>
          </table:table-cell>
          <table:table-cell table:formula="oooc:=SIN([.O54])" office:value-type="float" office:value="-0.125333233564304">
            <text:p>-0.13</text:p>
          </table:table-cell>
          <table:table-cell table:formula="oooc:=COS([.O54])" office:value-type="float" office:value="-0.992114701314478">
            <text:p>-0.99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06">
            <text:p>1.06</text:p>
          </table:table-cell>
          <table:table-cell table:formula="oooc:=PI()*[.N55]" office:value-type="float" office:value="3.33008821280518">
            <text:p>3.33</text:p>
          </table:table-cell>
          <table:table-cell table:formula="oooc:=SIN([.O55])" office:value-type="float" office:value="-0.187381314585725">
            <text:p>-0.19</text:p>
          </table:table-cell>
          <table:table-cell table:formula="oooc:=COS([.O55])" office:value-type="float" office:value="-0.982287250728689">
            <text:p>-0.98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08">
            <text:p>1.08</text:p>
          </table:table-cell>
          <table:table-cell table:formula="oooc:=PI()*[.N56]" office:value-type="float" office:value="3.39292006587698">
            <text:p>3.39</text:p>
          </table:table-cell>
          <table:table-cell table:formula="oooc:=SIN([.O56])" office:value-type="float" office:value="-0.248689887164855">
            <text:p>-0.25</text:p>
          </table:table-cell>
          <table:table-cell table:formula="oooc:=COS([.O56])" office:value-type="float" office:value="-0.968583161128631">
            <text:p>-0.97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1">
            <text:p>1.1</text:p>
          </table:table-cell>
          <table:table-cell table:formula="oooc:=PI()*[.N57]" office:value-type="float" office:value="3.45575191894877">
            <text:p>3.46</text:p>
          </table:table-cell>
          <table:table-cell table:formula="oooc:=SIN([.O57])" office:value-type="float" office:value="-0.309016994374948">
            <text:p>-0.31</text:p>
          </table:table-cell>
          <table:table-cell table:formula="oooc:=COS([.O57])" office:value-type="float" office:value="-0.951056516295153">
            <text:p>-0.95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12">
            <text:p>1.12</text:p>
          </table:table-cell>
          <table:table-cell table:formula="oooc:=PI()*[.N58]" office:value-type="float" office:value="3.51858377202057">
            <text:p>3.52</text:p>
          </table:table-cell>
          <table:table-cell table:formula="oooc:=SIN([.O58])" office:value-type="float" office:value="-0.368124552684678">
            <text:p>-0.37</text:p>
          </table:table-cell>
          <table:table-cell table:formula="oooc:=COS([.O58])" office:value-type="float" office:value="-0.929776485888251">
            <text:p>-0.93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14">
            <text:p>1.14</text:p>
          </table:table-cell>
          <table:table-cell table:formula="oooc:=PI()*[.N59]" office:value-type="float" office:value="3.58141562509236">
            <text:p>3.58</text:p>
          </table:table-cell>
          <table:table-cell table:formula="oooc:=SIN([.O59])" office:value-type="float" office:value="-0.425779291565073">
            <text:p>-0.43</text:p>
          </table:table-cell>
          <table:table-cell table:formula="oooc:=COS([.O59])" office:value-type="float" office:value="-0.904827052466019">
            <text:p>-0.9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16">
            <text:p>1.16</text:p>
          </table:table-cell>
          <table:table-cell table:formula="oooc:=PI()*[.N60]" office:value-type="float" office:value="3.64424747816416">
            <text:p>3.64</text:p>
          </table:table-cell>
          <table:table-cell table:formula="oooc:=SIN([.O60])" office:value-type="float" office:value="-0.481753674101715">
            <text:p>-0.48</text:p>
          </table:table-cell>
          <table:table-cell table:formula="oooc:=COS([.O60])" office:value-type="float" office:value="-0.876306680043864">
            <text:p>-0.88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18">
            <text:p>1.18</text:p>
          </table:table-cell>
          <table:table-cell table:formula="oooc:=PI()*[.N61]" office:value-type="float" office:value="3.70707933123596">
            <text:p>3.71</text:p>
          </table:table-cell>
          <table:table-cell table:formula="oooc:=SIN([.O61])" office:value-type="float" office:value="-0.535826794978996">
            <text:p>-0.54</text:p>
          </table:table-cell>
          <table:table-cell table:formula="oooc:=COS([.O61])" office:value-type="float" office:value="-0.844327925502015">
            <text:p>-0.84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2">
            <text:p>1.2</text:p>
          </table:table-cell>
          <table:table-cell table:formula="oooc:=PI()*[.N62]" office:value-type="float" office:value="3.76991118430775">
            <text:p>3.77</text:p>
          </table:table-cell>
          <table:table-cell table:formula="oooc:=SIN([.O62])" office:value-type="float" office:value="-0.587785252292473">
            <text:p>-0.59</text:p>
          </table:table-cell>
          <table:table-cell table:formula="oooc:=COS([.O62])" office:value-type="float" office:value="-0.809016994374948">
            <text:p>-0.81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22">
            <text:p>1.22</text:p>
          </table:table-cell>
          <table:table-cell table:formula="oooc:=PI()*[.N63]" office:value-type="float" office:value="3.83274303737955">
            <text:p>3.83</text:p>
          </table:table-cell>
          <table:table-cell table:formula="oooc:=SIN([.O63])" office:value-type="float" office:value="-0.63742398974869">
            <text:p>-0.64</text:p>
          </table:table-cell>
          <table:table-cell table:formula="oooc:=COS([.O63])" office:value-type="float" office:value="-0.770513242775789">
            <text:p>-0.77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24">
            <text:p>1.24</text:p>
          </table:table-cell>
          <table:table-cell table:formula="oooc:=PI()*[.N64]" office:value-type="float" office:value="3.89557489045134">
            <text:p>3.9</text:p>
          </table:table-cell>
          <table:table-cell table:formula="oooc:=SIN([.O64])" office:value-type="float" office:value="-0.684547105928689">
            <text:p>-0.68</text:p>
          </table:table-cell>
          <table:table-cell table:formula="oooc:=COS([.O64])" office:value-type="float" office:value="-0.728968627421412">
            <text:p>-0.73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26">
            <text:p>1.26</text:p>
          </table:table-cell>
          <table:table-cell table:formula="oooc:=PI()*[.N65]" office:value-type="float" office:value="3.95840674352314">
            <text:p>3.96</text:p>
          </table:table-cell>
          <table:table-cell table:formula="oooc:=SIN([.O65])" office:value-type="float" office:value="-0.728968627421411">
            <text:p>-0.73</text:p>
          </table:table-cell>
          <table:table-cell table:formula="oooc:=COS([.O65])" office:value-type="float" office:value="-0.684547105928689">
            <text:p>-0.68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28">
            <text:p>1.28</text:p>
          </table:table-cell>
          <table:table-cell table:formula="oooc:=PI()*[.N66]" office:value-type="float" office:value="4.02123859659494">
            <text:p>4.02</text:p>
          </table:table-cell>
          <table:table-cell table:formula="oooc:=SIN([.O66])" office:value-type="float" office:value="-0.770513242775789">
            <text:p>-0.77</text:p>
          </table:table-cell>
          <table:table-cell table:formula="oooc:=COS([.O66])" office:value-type="float" office:value="-0.637423989748689">
            <text:p>-0.64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3">
            <text:p>1.3</text:p>
          </table:table-cell>
          <table:table-cell table:formula="oooc:=PI()*[.N67]" office:value-type="float" office:value="4.08407044966673">
            <text:p>4.08</text:p>
          </table:table-cell>
          <table:table-cell table:formula="oooc:=SIN([.O67])" office:value-type="float" office:value="-0.809016994374947">
            <text:p>-0.81</text:p>
          </table:table-cell>
          <table:table-cell table:formula="oooc:=COS([.O67])" office:value-type="float" office:value="-0.587785252292473">
            <text:p>-0.59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32">
            <text:p>1.32</text:p>
          </table:table-cell>
          <table:table-cell table:formula="oooc:=PI()*[.N68]" office:value-type="float" office:value="4.14690230273853">
            <text:p>4.15</text:p>
          </table:table-cell>
          <table:table-cell table:formula="oooc:=SIN([.O68])" office:value-type="float" office:value="-0.844327925502015">
            <text:p>-0.84</text:p>
          </table:table-cell>
          <table:table-cell table:formula="oooc:=COS([.O68])" office:value-type="float" office:value="-0.535826794978996">
            <text:p>-0.54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34">
            <text:p>1.34</text:p>
          </table:table-cell>
          <table:table-cell table:formula="oooc:=PI()*[.N69]" office:value-type="float" office:value="4.20973415581032">
            <text:p>4.21</text:p>
          </table:table-cell>
          <table:table-cell table:formula="oooc:=SIN([.O69])" office:value-type="float" office:value="-0.876306680043864">
            <text:p>-0.88</text:p>
          </table:table-cell>
          <table:table-cell table:formula="oooc:=COS([.O69])" office:value-type="float" office:value="-0.481753674101715">
            <text:p>-0.48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36">
            <text:p>1.36</text:p>
          </table:table-cell>
          <table:table-cell table:formula="oooc:=PI()*[.N70]" office:value-type="float" office:value="4.27256600888212">
            <text:p>4.27</text:p>
          </table:table-cell>
          <table:table-cell table:formula="oooc:=SIN([.O70])" office:value-type="float" office:value="-0.90482705246602">
            <text:p>-0.9</text:p>
          </table:table-cell>
          <table:table-cell table:formula="oooc:=COS([.O70])" office:value-type="float" office:value="-0.425779291565072">
            <text:p>-0.43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38">
            <text:p>1.38</text:p>
          </table:table-cell>
          <table:table-cell table:formula="oooc:=PI()*[.N71]" office:value-type="float" office:value="4.33539786195391">
            <text:p>4.34</text:p>
          </table:table-cell>
          <table:table-cell table:formula="oooc:=SIN([.O71])" office:value-type="float" office:value="-0.929776485888251">
            <text:p>-0.93</text:p>
          </table:table-cell>
          <table:table-cell table:formula="oooc:=COS([.O71])" office:value-type="float" office:value="-0.368124552684678">
            <text:p>-0.37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4">
            <text:p>1.4</text:p>
          </table:table-cell>
          <table:table-cell table:formula="oooc:=PI()*[.N72]" office:value-type="float" office:value="4.39822971502571">
            <text:p>4.4</text:p>
          </table:table-cell>
          <table:table-cell table:formula="oooc:=SIN([.O72])" office:value-type="float" office:value="-0.951056516295153">
            <text:p>-0.95</text:p>
          </table:table-cell>
          <table:table-cell table:formula="oooc:=COS([.O72])" office:value-type="float" office:value="-0.309016994374948">
            <text:p>-0.31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42">
            <text:p>1.42</text:p>
          </table:table-cell>
          <table:table-cell table:formula="oooc:=PI()*[.N73]" office:value-type="float" office:value="4.46106156809751">
            <text:p>4.46</text:p>
          </table:table-cell>
          <table:table-cell table:formula="oooc:=SIN([.O73])" office:value-type="float" office:value="-0.968583161128631">
            <text:p>-0.97</text:p>
          </table:table-cell>
          <table:table-cell table:formula="oooc:=COS([.O73])" office:value-type="float" office:value="-0.248689887164855">
            <text:p>-0.25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44">
            <text:p>1.44</text:p>
          </table:table-cell>
          <table:table-cell table:formula="oooc:=PI()*[.N74]" office:value-type="float" office:value="4.5238934211693">
            <text:p>4.52</text:p>
          </table:table-cell>
          <table:table-cell table:formula="oooc:=SIN([.O74])" office:value-type="float" office:value="-0.982287250728689">
            <text:p>-0.98</text:p>
          </table:table-cell>
          <table:table-cell table:formula="oooc:=COS([.O74])" office:value-type="float" office:value="-0.187381314585725">
            <text:p>-0.19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46">
            <text:p>1.46</text:p>
          </table:table-cell>
          <table:table-cell table:formula="oooc:=PI()*[.N75]" office:value-type="float" office:value="4.5867252742411">
            <text:p>4.59</text:p>
          </table:table-cell>
          <table:table-cell table:formula="oooc:=SIN([.O75])" office:value-type="float" office:value="-0.992114701314478">
            <text:p>-0.99</text:p>
          </table:table-cell>
          <table:table-cell table:formula="oooc:=COS([.O75])" office:value-type="float" office:value="-0.125333233564305">
            <text:p>-0.13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48">
            <text:p>1.48</text:p>
          </table:table-cell>
          <table:table-cell table:formula="oooc:=PI()*[.N76]" office:value-type="float" office:value="4.64955712731289">
            <text:p>4.65</text:p>
          </table:table-cell>
          <table:table-cell table:formula="oooc:=SIN([.O76])" office:value-type="float" office:value="-0.998026728428272">
            <text:p>-1</text:p>
          </table:table-cell>
          <table:table-cell table:formula="oooc:=COS([.O76])" office:value-type="float" office:value="-0.0627905195293132">
            <text:p>-0.06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5">
            <text:p>1.5</text:p>
          </table:table-cell>
          <table:table-cell table:formula="oooc:=PI()*[.N77]" office:value-type="float" office:value="4.71238898038469">
            <text:p>4.71</text:p>
          </table:table-cell>
          <table:table-cell table:formula="oooc:=SIN([.O77])" office:value-type="float" office:value="-1">
            <text:p>-1</text:p>
          </table:table-cell>
          <table:table-cell table:formula="oooc:=COS([.O77])" office:value-type="float" office:value="-1.83690953073357E-016">
            <text:p>0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52">
            <text:p>1.52</text:p>
          </table:table-cell>
          <table:table-cell table:formula="oooc:=PI()*[.N78]" office:value-type="float" office:value="4.77522083345649">
            <text:p>4.78</text:p>
          </table:table-cell>
          <table:table-cell table:formula="oooc:=SIN([.O78])" office:value-type="float" office:value="-0.998026728428272">
            <text:p>-1</text:p>
          </table:table-cell>
          <table:table-cell table:formula="oooc:=COS([.O78])" office:value-type="float" office:value="0.0627905195293128">
            <text:p>0.06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54">
            <text:p>1.54</text:p>
          </table:table-cell>
          <table:table-cell table:formula="oooc:=PI()*[.N79]" office:value-type="float" office:value="4.83805268652828">
            <text:p>4.84</text:p>
          </table:table-cell>
          <table:table-cell table:formula="oooc:=SIN([.O79])" office:value-type="float" office:value="-0.992114701314478">
            <text:p>-0.99</text:p>
          </table:table-cell>
          <table:table-cell table:formula="oooc:=COS([.O79])" office:value-type="float" office:value="0.125333233564304">
            <text:p>0.13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56">
            <text:p>1.56</text:p>
          </table:table-cell>
          <table:table-cell table:formula="oooc:=PI()*[.N80]" office:value-type="float" office:value="4.90088453960008">
            <text:p>4.9</text:p>
          </table:table-cell>
          <table:table-cell table:formula="oooc:=SIN([.O80])" office:value-type="float" office:value="-0.982287250728689">
            <text:p>-0.98</text:p>
          </table:table-cell>
          <table:table-cell table:formula="oooc:=COS([.O80])" office:value-type="float" office:value="0.187381314585724">
            <text:p>0.19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58">
            <text:p>1.58</text:p>
          </table:table-cell>
          <table:table-cell table:formula="oooc:=PI()*[.N81]" office:value-type="float" office:value="4.96371639267187">
            <text:p>4.96</text:p>
          </table:table-cell>
          <table:table-cell table:formula="oooc:=SIN([.O81])" office:value-type="float" office:value="-0.968583161128631">
            <text:p>-0.97</text:p>
          </table:table-cell>
          <table:table-cell table:formula="oooc:=COS([.O81])" office:value-type="float" office:value="0.248689887164855">
            <text:p>0.25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6">
            <text:p>1.6</text:p>
          </table:table-cell>
          <table:table-cell table:formula="oooc:=PI()*[.N82]" office:value-type="float" office:value="5.02654824574367">
            <text:p>5.03</text:p>
          </table:table-cell>
          <table:table-cell table:formula="oooc:=SIN([.O82])" office:value-type="float" office:value="-0.951056516295154">
            <text:p>-0.95</text:p>
          </table:table-cell>
          <table:table-cell table:formula="oooc:=COS([.O82])" office:value-type="float" office:value="0.309016994374947">
            <text:p>0.31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62">
            <text:p>1.62</text:p>
          </table:table-cell>
          <table:table-cell table:formula="oooc:=PI()*[.N83]" office:value-type="float" office:value="5.08938009881547">
            <text:p>5.09</text:p>
          </table:table-cell>
          <table:table-cell table:formula="oooc:=SIN([.O83])" office:value-type="float" office:value="-0.929776485888251">
            <text:p>-0.93</text:p>
          </table:table-cell>
          <table:table-cell table:formula="oooc:=COS([.O83])" office:value-type="float" office:value="0.368124552684678">
            <text:p>0.37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64">
            <text:p>1.64</text:p>
          </table:table-cell>
          <table:table-cell table:formula="oooc:=PI()*[.N84]" office:value-type="float" office:value="5.15221195188726">
            <text:p>5.15</text:p>
          </table:table-cell>
          <table:table-cell table:formula="oooc:=SIN([.O84])" office:value-type="float" office:value="-0.90482705246602">
            <text:p>-0.9</text:p>
          </table:table-cell>
          <table:table-cell table:formula="oooc:=COS([.O84])" office:value-type="float" office:value="0.425779291565073">
            <text:p>0.43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66">
            <text:p>1.66</text:p>
          </table:table-cell>
          <table:table-cell table:formula="oooc:=PI()*[.N85]" office:value-type="float" office:value="5.21504380495906">
            <text:p>5.22</text:p>
          </table:table-cell>
          <table:table-cell table:formula="oooc:=SIN([.O85])" office:value-type="float" office:value="-0.876306680043863">
            <text:p>-0.88</text:p>
          </table:table-cell>
          <table:table-cell table:formula="oooc:=COS([.O85])" office:value-type="float" office:value="0.481753674101716">
            <text:p>0.48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68">
            <text:p>1.68</text:p>
          </table:table-cell>
          <table:table-cell table:formula="oooc:=PI()*[.N86]" office:value-type="float" office:value="5.27787565803085">
            <text:p>5.28</text:p>
          </table:table-cell>
          <table:table-cell table:formula="oooc:=SIN([.O86])" office:value-type="float" office:value="-0.844327925502015">
            <text:p>-0.84</text:p>
          </table:table-cell>
          <table:table-cell table:formula="oooc:=COS([.O86])" office:value-type="float" office:value="0.535826794978996">
            <text:p>0.54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7">
            <text:p>1.7</text:p>
          </table:table-cell>
          <table:table-cell table:formula="oooc:=PI()*[.N87]" office:value-type="float" office:value="5.34070751110265">
            <text:p>5.34</text:p>
          </table:table-cell>
          <table:table-cell table:formula="oooc:=SIN([.O87])" office:value-type="float" office:value="-0.809016994374948">
            <text:p>-0.81</text:p>
          </table:table-cell>
          <table:table-cell table:formula="oooc:=COS([.O87])" office:value-type="float" office:value="0.587785252292473">
            <text:p>0.59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72">
            <text:p>1.72</text:p>
          </table:table-cell>
          <table:table-cell table:formula="oooc:=PI()*[.N88]" office:value-type="float" office:value="5.40353936417444">
            <text:p>5.4</text:p>
          </table:table-cell>
          <table:table-cell table:formula="oooc:=SIN([.O88])" office:value-type="float" office:value="-0.77051324277579">
            <text:p>-0.77</text:p>
          </table:table-cell>
          <table:table-cell table:formula="oooc:=COS([.O88])" office:value-type="float" office:value="0.637423989748689">
            <text:p>0.64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74">
            <text:p>1.74</text:p>
          </table:table-cell>
          <table:table-cell table:formula="oooc:=PI()*[.N89]" office:value-type="float" office:value="5.46637121724624">
            <text:p>5.47</text:p>
          </table:table-cell>
          <table:table-cell table:formula="oooc:=SIN([.O89])" office:value-type="float" office:value="-0.728968627421412">
            <text:p>-0.73</text:p>
          </table:table-cell>
          <table:table-cell table:formula="oooc:=COS([.O89])" office:value-type="float" office:value="0.684547105928689">
            <text:p>0.68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76">
            <text:p>1.76</text:p>
          </table:table-cell>
          <table:table-cell table:formula="oooc:=PI()*[.N90]" office:value-type="float" office:value="5.52920307031804">
            <text:p>5.53</text:p>
          </table:table-cell>
          <table:table-cell table:formula="oooc:=SIN([.O90])" office:value-type="float" office:value="-0.684547105928689">
            <text:p>-0.68</text:p>
          </table:table-cell>
          <table:table-cell table:formula="oooc:=COS([.O90])" office:value-type="float" office:value="0.728968627421411">
            <text:p>0.73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78">
            <text:p>1.78</text:p>
          </table:table-cell>
          <table:table-cell table:formula="oooc:=PI()*[.N91]" office:value-type="float" office:value="5.59203492338983">
            <text:p>5.59</text:p>
          </table:table-cell>
          <table:table-cell table:formula="oooc:=SIN([.O91])" office:value-type="float" office:value="-0.63742398974869">
            <text:p>-0.64</text:p>
          </table:table-cell>
          <table:table-cell table:formula="oooc:=COS([.O91])" office:value-type="float" office:value="0.770513242775789">
            <text:p>0.77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8">
            <text:p>1.8</text:p>
          </table:table-cell>
          <table:table-cell table:formula="oooc:=PI()*[.N92]" office:value-type="float" office:value="5.65486677646163">
            <text:p>5.65</text:p>
          </table:table-cell>
          <table:table-cell table:formula="oooc:=SIN([.O92])" office:value-type="float" office:value="-0.587785252292473">
            <text:p>-0.59</text:p>
          </table:table-cell>
          <table:table-cell table:formula="oooc:=COS([.O92])" office:value-type="float" office:value="0.809016994374947">
            <text:p>0.81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82">
            <text:p>1.82</text:p>
          </table:table-cell>
          <table:table-cell table:formula="oooc:=PI()*[.N93]" office:value-type="float" office:value="5.71769862953342">
            <text:p>5.72</text:p>
          </table:table-cell>
          <table:table-cell table:formula="oooc:=SIN([.O93])" office:value-type="float" office:value="-0.535826794978996">
            <text:p>-0.54</text:p>
          </table:table-cell>
          <table:table-cell table:formula="oooc:=COS([.O93])" office:value-type="float" office:value="0.844327925502015">
            <text:p>0.84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84">
            <text:p>1.84</text:p>
          </table:table-cell>
          <table:table-cell table:formula="oooc:=PI()*[.N94]" office:value-type="float" office:value="5.78053048260522">
            <text:p>5.78</text:p>
          </table:table-cell>
          <table:table-cell table:formula="oooc:=SIN([.O94])" office:value-type="float" office:value="-0.481753674101715">
            <text:p>-0.48</text:p>
          </table:table-cell>
          <table:table-cell table:formula="oooc:=COS([.O94])" office:value-type="float" office:value="0.876306680043864">
            <text:p>0.88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86">
            <text:p>1.86</text:p>
          </table:table-cell>
          <table:table-cell table:formula="oooc:=PI()*[.N95]" office:value-type="float" office:value="5.84336233567702">
            <text:p>5.84</text:p>
          </table:table-cell>
          <table:table-cell table:formula="oooc:=SIN([.O95])" office:value-type="float" office:value="-0.425779291565072">
            <text:p>-0.43</text:p>
          </table:table-cell>
          <table:table-cell table:formula="oooc:=COS([.O95])" office:value-type="float" office:value="0.90482705246602">
            <text:p>0.9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88">
            <text:p>1.88</text:p>
          </table:table-cell>
          <table:table-cell table:formula="oooc:=PI()*[.N96]" office:value-type="float" office:value="5.90619418874881">
            <text:p>5.91</text:p>
          </table:table-cell>
          <table:table-cell table:formula="oooc:=SIN([.O96])" office:value-type="float" office:value="-0.368124552684678">
            <text:p>-0.37</text:p>
          </table:table-cell>
          <table:table-cell table:formula="oooc:=COS([.O96])" office:value-type="float" office:value="0.929776485888251">
            <text:p>0.93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9">
            <text:p>1.9</text:p>
          </table:table-cell>
          <table:table-cell table:formula="oooc:=PI()*[.N97]" office:value-type="float" office:value="5.96902604182061">
            <text:p>5.97</text:p>
          </table:table-cell>
          <table:table-cell table:formula="oooc:=SIN([.O97])" office:value-type="float" office:value="-0.309016994374948">
            <text:p>-0.31</text:p>
          </table:table-cell>
          <table:table-cell table:formula="oooc:=COS([.O97])" office:value-type="float" office:value="0.951056516295153">
            <text:p>0.95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92">
            <text:p>1.92</text:p>
          </table:table-cell>
          <table:table-cell table:formula="oooc:=PI()*[.N98]" office:value-type="float" office:value="6.0318578948924">
            <text:p>6.03</text:p>
          </table:table-cell>
          <table:table-cell table:formula="oooc:=SIN([.O98])" office:value-type="float" office:value="-0.248689887164855">
            <text:p>-0.25</text:p>
          </table:table-cell>
          <table:table-cell table:formula="oooc:=COS([.O98])" office:value-type="float" office:value="0.968583161128631">
            <text:p>0.97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94">
            <text:p>1.94</text:p>
          </table:table-cell>
          <table:table-cell table:formula="oooc:=PI()*[.N99]" office:value-type="float" office:value="6.0946897479642">
            <text:p>6.09</text:p>
          </table:table-cell>
          <table:table-cell table:formula="oooc:=SIN([.O99])" office:value-type="float" office:value="-0.187381314585725">
            <text:p>-0.19</text:p>
          </table:table-cell>
          <table:table-cell table:formula="oooc:=COS([.O99])" office:value-type="float" office:value="0.982287250728689">
            <text:p>0.98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96">
            <text:p>1.96</text:p>
          </table:table-cell>
          <table:table-cell table:formula="oooc:=PI()*[.N100]" office:value-type="float" office:value="6.15752160103599">
            <text:p>6.16</text:p>
          </table:table-cell>
          <table:table-cell table:formula="oooc:=SIN([.O100])" office:value-type="float" office:value="-0.125333233564305">
            <text:p>-0.13</text:p>
          </table:table-cell>
          <table:table-cell table:formula="oooc:=COS([.O100])" office:value-type="float" office:value="0.992114701314478">
            <text:p>0.99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1.98">
            <text:p>1.98</text:p>
          </table:table-cell>
          <table:table-cell table:formula="oooc:=PI()*[.N101]" office:value-type="float" office:value="6.22035345410779">
            <text:p>6.22</text:p>
          </table:table-cell>
          <table:table-cell table:formula="oooc:=SIN([.O101])" office:value-type="float" office:value="-0.0627905195293133">
            <text:p>-0.06</text:p>
          </table:table-cell>
          <table:table-cell table:formula="oooc:=COS([.O101])" office:value-type="float" office:value="0.998026728428272">
            <text:p>1</text:p>
          </table:table-cell>
          <table:table-cell table:number-columns-repeated="239"/>
        </table:table-row>
        <table:table-row table:style-name="ro1">
          <table:table-cell table:number-columns-repeated="13"/>
          <table:table-cell office:value-type="float" office:value="2">
            <text:p>2</text:p>
          </table:table-cell>
          <table:table-cell table:formula="oooc:=PI()*[.N102]" office:value-type="float" office:value="6.28318530717959">
            <text:p>6.28</text:p>
          </table:table-cell>
          <table:table-cell table:formula="oooc:=SIN([.O102])" office:value-type="float" office:value="-2.44921270764475E-016">
            <text:p>0</text:p>
          </table:table-cell>
          <table:table-cell table:formula="oooc:=COS([.O102])" office:value-type="float" office:value="1">
            <text:p>1</text:p>
          </table:table-cell>
          <table:table-cell table:number-columns-repeated="239"/>
        </table:table-row>
        <table:table-row table:style-name="ro1" table:number-rows-repeated="654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LGC Sans" style:language-asian="en" style:country-asian="US" style:font-name-complex="DejaVu LGC Sans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4" number:min-integer-digits="1"/>
    </number:number-style>
    <number:number-style style:name="N107">
      <number:number number:decimal-places="5" number:min-integer-digits="1"/>
    </number:number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4">10/14/2008</text:date>, <text:time>12:4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10-14T11:39:56</meta:creation-date>
    <dc:date>2008-10-14T12:43:10</dc:date>
    <dc:language>en-US</dc:language>
    <meta:editing-cycles>4</meta:editing-cycles>
    <meta:editing-duration>PT52M47S</meta:editing-duration>
    <meta:user-defined meta:name="Info 1"/>
    <meta:user-defined meta:name="Info 2"/>
    <meta:user-defined meta:name="Info 3"/>
    <meta:user-defined meta:name="Info 4"/>
    <meta:document-statistic meta:table-count="3" meta:cell-count="49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Nimbus Sans L'" style:font-family-generic="swiss" style:font-pitch="variable" fo:font-size="20.8999996185303pt" style:font-family-asian="'DejaVu LGC Sans'" style:font-family-generic-asian="system" style:font-pitch-asian="variable" style:font-size-asian="20.8999996185303pt" style:font-family-complex="'DejaVu LGC Sans'" style:font-family-generic-complex="system" style:font-pitch-complex="variable" style:font-size-complex="20.8999996185303pt"/>
    </style:style>
    <style:style style:name="ch3" style:family="chart">
      <style:graphic-properties draw:fill="solid" draw:fill-color="#d9d9d9"/>
      <style:text-properties fo:font-family="'Nimbus Sans L'" style:font-family-generic="swiss" style:font-pitch="variable" fo:font-size="9.60000038146973pt" style:font-family-asian="'DejaVu LGC Sans'" style:font-family-generic-asian="system" style:font-pitch-asian="variable" style:font-size-asian="9.60000038146973pt" style:font-family-complex="'DejaVu LGC Sans'" style:font-family-generic-complex="system" style:font-pitch-complex="variable" style:font-size-complex="9.6000003814697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0" chart:maximum="6.2835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1.1999998092651pt" style:font-family-asian="'DejaVu LGC Sans'" style:font-family-generic-asian="system" style:font-pitch-asian="variable" style:font-size-asian="11.1999998092651pt" style:font-family-complex="'DejaVu LGC Sans'" style:font-family-generic-complex="system" style:font-pitch-complex="variable" style:font-size-complex="11.1999998092651pt"/>
    </style:style>
    <style:style style:name="ch6" style:family="chart">
      <style:chart-properties style:direction="ltr"/>
      <style:graphic-properties draw:stroke="none" draw:fill="none"/>
      <style:text-properties fo:font-family="'Nimbus Sans L'" style:font-family-generic="swiss" style:font-pitch="variable" fo:font-size="14.5pt" style:font-family-asian="'DejaVu LGC Sans'" style:font-family-generic-asian="system" style:font-pitch-asian="variable" style:font-size-asian="14.5pt" style:font-family-complex="'DejaVu LGC Sans'" style:font-family-generic-complex="system" style:font-pitch-complex="variable" style:font-size-complex="14.5pt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1.1999998092651pt" style:font-family-asian="'DejaVu LGC Sans'" style:font-family-generic-asian="system" style:font-pitch-asian="variable" style:font-size-asian="11.1999998092651pt" style:font-family-complex="'DejaVu LGC Sans'" style:font-family-generic-complex="system" style:font-pitch-complex="variable" style:font-size-complex="11.1999998092651pt"/>
    </style:style>
    <style:style style:name="ch8" style:family="chart">
      <style:chart-properties style:rotation-angle="0" style:direction="ltr"/>
      <style:graphic-properties draw:stroke="none" draw:fill="none" draw:fill-color="#ffffff"/>
      <style:text-properties fo:font-family="'Nimbus Sans L'" style:font-family-generic="swiss" style:font-pitch="variable" fo:font-size="14.5pt" style:font-family-asian="'DejaVu LGC Sans'" style:font-family-generic-asian="system" style:font-pitch-asian="variable" style:font-size-asian="14.5pt" style:font-family-complex="'DejaVu LGC Sans'" style:font-family-generic-complex="system" style:font-pitch-complex="variable" style:font-size-complex="14.5pt"/>
    </style:style>
    <style:style style:name="ch9" style:family="chart">
      <style:graphic-properties svg:stroke-color="#993366" draw:fill-color="#993366"/>
      <style:text-properties fo:font-family="'Nimbus Sans L'" style:font-family-generic="swiss" style:font-pitch="variable" fo:font-size="9.60000038146973pt" style:font-family-asian="'DejaVu LGC Sans'" style:font-family-generic-asian="system" style:font-pitch-asian="variable" style:font-size-asian="9.60000038146973pt" style:font-family-complex="'DejaVu LGC Sans'" style:font-family-generic-complex="system" style:font-pitch-complex="variable" style:font-size-complex="9.60000038146973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0.143cm" svg:height="11.254cm" chart:class="chart:scatter" chart:style-name="ch1">
        <chart:title svg:x="6.969cm" svg:y="0.224cm" chart:style-name="ch2">
          <text:p>grafico di y = sin(x)</text:p>
        </chart:title>
        <chart:legend chart:legend-position="end" svg:x="18.323cm" svg:y="5.265cm" chart:style-name="ch3"/>
        <chart:plot-area chart:style-name="ch4" table:cell-range-address="Sheet1.$C$1:.$D$22" chart:data-source-has-labels="row" chart:table-number-list="0" svg:x="0.402cm" svg:y="1.765cm" svg:width="17.118cm" svg:height="9.265cm">
          <chart:axis chart:dimension="x" chart:name="primary-x" chart:style-name="ch5">
            <chart:title svg:x="17.334cm" svg:y="10.268cm" chart:style-name="ch6">
              <text:p>x</text:p>
            </chart:title>
            <chart:categories table:cell-range-address="local-table.A2:.A22"/>
            <chart:grid chart:class="major"/>
          </chart:axis>
          <chart:axis chart:dimension="y" chart:name="primary-y" chart:style-name="ch7">
            <chart:title svg:x="0.361cm" svg:y="0.645cm" chart:style-name="ch8">
              <text:p>y = sin(x)</text:p>
            </chart:title>
            <chart:grid chart:class="major"/>
          </chart:axis>
          <chart:series chart:style-name="ch9">
            <chart:domain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 * Pi</text:p>
              </table:table-cell>
              <table:table-cell office:value-type="string">
                <text:p>sin(x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314159265358979">
                <text:p>0.314159265358979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628318530717959">
                <text:p>0.628318530717959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942477796076938">
                <text:p>0.942477796076938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.25663706143592">
                <text:p>1.25663706143592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5707963267949">
                <text:p>1.57079632679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88495559215388">
                <text:p>1.88495559215388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.19911485751286">
                <text:p>2.19911485751286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.51327412287183">
                <text:p>2.51327412287183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.82743338823081">
                <text:p>2.82743338823081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1.22460635382238E-016">
                <text:p>1.22460635382238E-01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.45575191894877">
                <text:p>3.45575191894877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.76991118430775">
                <text:p>3.76991118430775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.08407044966673">
                <text:p>4.08407044966673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4.39822971502571">
                <text:p>4.39822971502571</text:p>
              </table:table-cell>
              <table:table-cell office:value-type="float" office:value="-0.951056516295153">
                <text:p>-0.95105651629515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4.71238898038469">
                <text:p>4.71238898038469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.02654824574367">
                <text:p>5.02654824574367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5.34070751110265">
                <text:p>5.34070751110265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5.65486677646163">
                <text:p>5.65486677646163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5.96902604182061">
                <text:p>5.96902604182061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28318530717959">
                <text:p>6.28318530717959</text:p>
              </table:table-cell>
              <table:table-cell office:value-type="float" office:value="-2.44921270764475E-016">
                <text:p>-2.44921270764475E-01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Nimbus Sans L'" style:font-family-generic="swiss" style:font-pitch="variable" fo:font-size="18.6000003814697pt" style:font-family-asian="'DejaVu LGC Sans'" style:font-family-generic-asian="system" style:font-pitch-asian="variable" style:font-size-asian="18.6000003814697pt" style:font-family-complex="'DejaVu LGC Sans'" style:font-family-generic-complex="system" style:font-pitch-complex="variable" style:font-size-complex="18.6000003814697pt"/>
    </style:style>
    <style:style style:name="ch3" style:family="chart">
      <style:graphic-properties draw:fill="solid" draw:fill-color="#d9d9d9"/>
      <style:text-properties fo:font-family="'Nimbus Sans L'" style:font-family-generic="swiss" style:font-pitch="variable" fo:font-size="8.60000038146973pt" style:font-family-asian="'DejaVu LGC Sans'" style:font-family-generic-asian="system" style:font-pitch-asian="variable" style:font-size-asian="8.60000038146973pt" style:font-family-complex="'DejaVu LGC Sans'" style:font-family-generic-complex="system" style:font-pitch-complex="variable" style:font-size-complex="8.6000003814697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0pt" style:font-family-asian="'DejaVu LGC Sans'" style:font-family-generic-asian="system" style:font-pitch-asian="variable" style:font-size-asian="10pt" style:font-family-complex="'DejaVu LGC Sans'" style:font-family-generic-complex="system" style:font-pitch-complex="variable" style:font-size-complex="10pt"/>
    </style:style>
    <style:style style:name="ch6" style:family="chart">
      <style:chart-properties style:direction="ltr"/>
      <style:graphic-properties draw:stroke="none" draw:fill="none"/>
      <style:text-properties fo:font-family="'Nimbus Sans L'" style:font-family-generic="swiss" style:font-pitch="variable" fo:font-size="12.8999996185303pt" style:font-family-asian="'DejaVu LGC Sans'" style:font-family-generic-asian="system" style:font-pitch-asian="variable" style:font-size-asian="12.8999996185303pt" style:font-family-complex="'DejaVu LGC Sans'" style:font-family-generic-complex="system" style:font-pitch-complex="variable" style:font-size-complex="12.8999996185303pt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0pt" style:font-family-asian="'DejaVu LGC Sans'" style:font-family-generic-asian="system" style:font-pitch-asian="variable" style:font-size-asian="10pt" style:font-family-complex="'DejaVu LGC Sans'" style:font-family-generic-complex="system" style:font-pitch-complex="variable" style:font-size-complex="10pt"/>
    </style:style>
    <style:style style:name="ch8" style:family="chart">
      <style:graphic-properties svg:stroke-color="#993366" draw:fill-color="#993366"/>
      <style:text-properties fo:font-family="'Nimbus Sans L'" style:font-family-generic="swiss" style:font-pitch="variable" fo:font-size="8.60000038146973pt" style:font-family-asian="'DejaVu LGC Sans'" style:font-family-generic-asian="system" style:font-pitch-asian="variable" style:font-size-asian="8.60000038146973pt" style:font-family-complex="'DejaVu LGC Sans'" style:font-family-generic-complex="system" style:font-pitch-complex="variable" style:font-size-complex="8.60000038146973pt"/>
    </style:style>
    <style:style style:name="ch9" style:family="chart">
      <style:graphic-properties svg:stroke-color="#ffffcc" draw:fill-color="#ffffcc"/>
      <style:text-properties fo:font-family="'Nimbus Sans L'" style:font-family-generic="swiss" style:font-pitch="variable" fo:font-size="8.60000038146973pt" style:font-family-asian="'DejaVu LGC Sans'" style:font-family-generic-asian="system" style:font-pitch-asian="variable" style:font-size-asian="8.60000038146973pt" style:font-family-complex="'DejaVu LGC Sans'" style:font-family-generic-complex="system" style:font-pitch-complex="variable" style:font-size-complex="8.60000038146973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3.368cm" svg:height="10.029cm" chart:class="chart:scatter" chart:style-name="ch1">
        <chart:title svg:x="3.15cm" svg:y="0.2cm" chart:style-name="ch2">
          <text:p>grafico di seno e coseno</text:p>
        </chart:title>
        <chart:legend chart:legend-position="end" svg:x="11.665cm" svg:y="4.414cm" chart:style-name="ch3"/>
        <chart:plot-area chart:style-name="ch4" table:cell-range-address="Sheet1.$O$1:.$Q$102" chart:data-source-has-labels="row" chart:table-number-list="0" svg:x="0.266cm" svg:y="1.565cm" svg:width="10.868cm" svg:height="8.264cm">
          <chart:axis chart:dimension="x" chart:name="primary-x" chart:style-name="ch5">
            <chart:title svg:x="6.577cm" svg:y="9.149cm" chart:style-name="ch6">
              <text:p>x</text:p>
            </chart:title>
            <chart:categories table:cell-range-address="local-table.A2:.A102"/>
            <chart:grid chart:class="major"/>
          </chart:axis>
          <chart:axis chart:dimension="y" chart:name="primary-y" chart:style-name="ch7">
            <chart:title svg:x="0.266cm" svg:y="5.202cm" chart:style-name="ch6">
              <text:p>f(x)</text:p>
            </chart:title>
            <chart:grid chart:class="major"/>
          </chart:axis>
          <chart:series chart:style-name="ch8">
            <chart:domain/>
            <chart:data-point chart:repeated="101"/>
          </chart:series>
          <chart:series chart:style-name="ch9"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 * Pi</text:p>
              </table:table-cell>
              <table:table-cell office:value-type="string">
                <text:p>sin(x)</text:p>
              </table:table-cell>
              <table:table-cell office:value-type="string">
                <text:p>cos(x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0628318530717959">
                <text:p>0.0628318530717959</text:p>
              </table:table-cell>
              <table:table-cell office:value-type="float" office:value="0.0627905195293134">
                <text:p>0.0627905195293134</text:p>
              </table:table-cell>
              <table:table-cell office:value-type="float" office:value="0.998026728428272">
                <text:p>0.99802672842827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125663706143592">
                <text:p>0.125663706143592</text:p>
              </table:table-cell>
              <table:table-cell office:value-type="float" office:value="0.125333233564304">
                <text:p>0.125333233564304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188495559215388">
                <text:p>0.188495559215388</text:p>
              </table:table-cell>
              <table:table-cell office:value-type="float" office:value="0.187381314585725">
                <text:p>0.187381314585725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251327412287183">
                <text:p>0.251327412287183</text:p>
              </table:table-cell>
              <table:table-cell office:value-type="float" office:value="0.248689887164855">
                <text:p>0.248689887164855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314159265358979">
                <text:p>0.314159265358979</text:p>
              </table:table-cell>
              <table:table-cell office:value-type="float" office:value="0.309016994374947">
                <text:p>0.309016994374947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376991118430775">
                <text:p>0.376991118430775</text:p>
              </table:table-cell>
              <table:table-cell office:value-type="float" office:value="0.368124552684678">
                <text:p>0.368124552684678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439822971502571">
                <text:p>0.439822971502571</text:p>
              </table:table-cell>
              <table:table-cell office:value-type="float" office:value="0.425779291565073">
                <text:p>0.425779291565073</text:p>
              </table:table-cell>
              <table:table-cell office:value-type="float" office:value="0.904827052466019">
                <text:p>0.90482705246601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502654824574367">
                <text:p>0.502654824574367</text:p>
              </table:table-cell>
              <table:table-cell office:value-type="float" office:value="0.481753674101715">
                <text:p>0.481753674101715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565486677646163">
                <text:p>0.565486677646163</text:p>
              </table:table-cell>
              <table:table-cell office:value-type="float" office:value="0.535826794978997">
                <text:p>0.535826794978997</text:p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628318530717959">
                <text:p>0.628318530717959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691150383789754">
                <text:p>0.691150383789754</text:p>
              </table:table-cell>
              <table:table-cell office:value-type="float" office:value="0.63742398974869">
                <text:p>0.63742398974869</text:p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75398223686155">
                <text:p>0.75398223686155</text:p>
              </table:table-cell>
              <table:table-cell office:value-type="float" office:value="0.684547105928689">
                <text:p>0.684547105928689</text:p>
              </table:table-cell>
              <table:table-cell office:value-type="float" office:value="0.728968627421412">
                <text:p>0.72896862742141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816814089933346">
                <text:p>0.816814089933346</text:p>
              </table:table-cell>
              <table:table-cell office:value-type="float" office:value="0.728968627421412">
                <text:p>0.728968627421412</text:p>
              </table:table-cell>
              <table:table-cell office:value-type="float" office:value="0.684547105928689">
                <text:p>0.68454710592868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879645943005142">
                <text:p>0.879645943005142</text:p>
              </table:table-cell>
              <table:table-cell office:value-type="float" office:value="0.770513242775789">
                <text:p>0.770513242775789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942477796076938">
                <text:p>0.942477796076938</text:p>
              </table:table-cell>
              <table:table-cell office:value-type="float" office:value="0.809016994374947">
                <text:p>0.809016994374947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00530964914873">
                <text:p>1.00530964914873</text:p>
              </table:table-cell>
              <table:table-cell office:value-type="float" office:value="0.844327925502015">
                <text:p>0.844327925502015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06814150222053">
                <text:p>1.06814150222053</text:p>
              </table:table-cell>
              <table:table-cell office:value-type="float" office:value="0.876306680043864">
                <text:p>0.876306680043864</text:p>
              </table:table-cell>
              <table:table-cell office:value-type="float" office:value="0.481753674101715">
                <text:p>0.48175367410171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13097335529233">
                <text:p>1.13097335529233</text:p>
              </table:table-cell>
              <table:table-cell office:value-type="float" office:value="0.90482705246602">
                <text:p>0.90482705246602</text:p>
              </table:table-cell>
              <table:table-cell office:value-type="float" office:value="0.425779291565073">
                <text:p>0.42577929156507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19380520836412">
                <text:p>1.19380520836412</text:p>
              </table:table-cell>
              <table:table-cell office:value-type="float" office:value="0.929776485888251">
                <text:p>0.929776485888251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25663706143592">
                <text:p>1.25663706143592</text:p>
              </table:table-cell>
              <table:table-cell office:value-type="float" office:value="0.951056516295153">
                <text:p>0.951056516295153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.31946891450771">
                <text:p>1.31946891450771</text:p>
              </table:table-cell>
              <table:table-cell office:value-type="float" office:value="0.968583161128631">
                <text:p>0.968583161128631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38230076757951">
                <text:p>1.38230076757951</text:p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4451326206513">
                <text:p>1.4451326206513</text:p>
              </table:table-cell>
              <table:table-cell office:value-type="float" office:value="0.992114701314478">
                <text:p>0.992114701314478</text:p>
              </table:table-cell>
              <table:table-cell office:value-type="float" office:value="0.125333233564304">
                <text:p>0.12533323356430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.5079644737231">
                <text:p>1.5079644737231</text:p>
              </table:table-cell>
              <table:table-cell office:value-type="float" office:value="0.998026728428272">
                <text:p>0.998026728428272</text:p>
              </table:table-cell>
              <table:table-cell office:value-type="float" office:value="0.0627905195293135">
                <text:p>0.062790519529313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5707963267949">
                <text:p>1.5707963267949</text:p>
              </table:table-cell>
              <table:table-cell office:value-type="float" office:value="1">
                <text:p>1</text:p>
              </table:table-cell>
              <table:table-cell office:value-type="float" office:value="6.12303176911189E-017">
                <text:p>6.12303176911189E-01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.63362817986669">
                <text:p>1.63362817986669</text:p>
              </table:table-cell>
              <table:table-cell office:value-type="float" office:value="0.998026728428272">
                <text:p>0.998026728428272</text:p>
              </table:table-cell>
              <table:table-cell office:value-type="float" office:value="-0.0627905195293134">
                <text:p>-0.062790519529313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.69646003293849">
                <text:p>1.69646003293849</text:p>
              </table:table-cell>
              <table:table-cell office:value-type="float" office:value="0.992114701314478">
                <text:p>0.992114701314478</text:p>
              </table:table-cell>
              <table:table-cell office:value-type="float" office:value="-0.125333233564304">
                <text:p>-0.12533323356430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.75929188601028">
                <text:p>1.75929188601028</text:p>
              </table:table-cell>
              <table:table-cell office:value-type="float" office:value="0.982287250728689">
                <text:p>0.982287250728689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.82212373908208">
                <text:p>1.82212373908208</text:p>
              </table:table-cell>
              <table:table-cell office:value-type="float" office:value="0.968583161128631">
                <text:p>0.968583161128631</text:p>
              </table:table-cell>
              <table:table-cell office:value-type="float" office:value="-0.248689887164855">
                <text:p>-0.24868988716485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.88495559215388">
                <text:p>1.88495559215388</text:p>
              </table:table-cell>
              <table:table-cell office:value-type="float" office:value="0.951056516295154">
                <text:p>0.951056516295154</text:p>
              </table:table-cell>
              <table:table-cell office:value-type="float" office:value="-0.309016994374947">
                <text:p>-0.309016994374947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.94778744522567">
                <text:p>1.94778744522567</text:p>
              </table:table-cell>
              <table:table-cell office:value-type="float" office:value="0.929776485888251">
                <text:p>0.929776485888251</text:p>
              </table:table-cell>
              <table:table-cell office:value-type="float" office:value="-0.368124552684678">
                <text:p>-0.36812455268467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2.01061929829747">
                <text:p>2.01061929829747</text:p>
              </table:table-cell>
              <table:table-cell office:value-type="float" office:value="0.904827052466019">
                <text:p>0.904827052466019</text:p>
              </table:table-cell>
              <table:table-cell office:value-type="float" office:value="-0.425779291565073">
                <text:p>-0.42577929156507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.07345115136926">
                <text:p>2.07345115136926</text:p>
              </table:table-cell>
              <table:table-cell office:value-type="float" office:value="0.876306680043863">
                <text:p>0.876306680043863</text:p>
              </table:table-cell>
              <table:table-cell office:value-type="float" office:value="-0.481753674101715">
                <text:p>-0.48175367410171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2.13628300444106">
                <text:p>2.13628300444106</text:p>
              </table:table-cell>
              <table:table-cell office:value-type="float" office:value="0.844327925502015">
                <text:p>0.844327925502015</text:p>
              </table:table-cell>
              <table:table-cell office:value-type="float" office:value="-0.535826794978997">
                <text:p>-0.53582679497899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2.19911485751286">
                <text:p>2.19911485751286</text:p>
              </table:table-cell>
              <table:table-cell office:value-type="float" office:value="0.809016994374947">
                <text:p>0.809016994374947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.26194671058465">
                <text:p>2.26194671058465</text:p>
              </table:table-cell>
              <table:table-cell office:value-type="float" office:value="0.770513242775789">
                <text:p>0.770513242775789</text:p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2.32477856365645">
                <text:p>2.32477856365645</text:p>
              </table:table-cell>
              <table:table-cell office:value-type="float" office:value="0.728968627421411">
                <text:p>0.728968627421411</text:p>
              </table:table-cell>
              <table:table-cell office:value-type="float" office:value="-0.684547105928689">
                <text:p>-0.68454710592868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.38761041672824">
                <text:p>2.38761041672824</text:p>
              </table:table-cell>
              <table:table-cell office:value-type="float" office:value="0.684547105928689">
                <text:p>0.684547105928689</text:p>
              </table:table-cell>
              <table:table-cell office:value-type="float" office:value="-0.728968627421411">
                <text:p>-0.72896862742141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.45044226980004">
                <text:p>2.45044226980004</text:p>
              </table:table-cell>
              <table:table-cell office:value-type="float" office:value="0.63742398974869">
                <text:p>0.63742398974869</text:p>
              </table:table-cell>
              <table:table-cell office:value-type="float" office:value="-0.770513242775789">
                <text:p>-0.770513242775789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.51327412287183">
                <text:p>2.51327412287183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.57610597594363">
                <text:p>2.57610597594363</text:p>
              </table:table-cell>
              <table:table-cell office:value-type="float" office:value="0.535826794978997">
                <text:p>0.535826794978997</text:p>
              </table:table-cell>
              <table:table-cell office:value-type="float" office:value="-0.844327925502015">
                <text:p>-0.84432792550201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.63893782901543">
                <text:p>2.63893782901543</text:p>
              </table:table-cell>
              <table:table-cell office:value-type="float" office:value="0.481753674101716">
                <text:p>0.481753674101716</text:p>
              </table:table-cell>
              <table:table-cell office:value-type="float" office:value="-0.876306680043863">
                <text:p>-0.87630668004386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2.70176968208722">
                <text:p>2.70176968208722</text:p>
              </table:table-cell>
              <table:table-cell office:value-type="float" office:value="0.425779291565073">
                <text:p>0.425779291565073</text:p>
              </table:table-cell>
              <table:table-cell office:value-type="float" office:value="-0.904827052466019">
                <text:p>-0.904827052466019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2.76460153515902">
                <text:p>2.76460153515902</text:p>
              </table:table-cell>
              <table:table-cell office:value-type="float" office:value="0.368124552684678">
                <text:p>0.368124552684678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.82743338823081">
                <text:p>2.82743338823081</text:p>
              </table:table-cell>
              <table:table-cell office:value-type="float" office:value="0.309016994374947">
                <text:p>0.309016994374947</text:p>
              </table:table-cell>
              <table:table-cell office:value-type="float" office:value="-0.951056516295153">
                <text:p>-0.951056516295153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2.89026524130261">
                <text:p>2.89026524130261</text:p>
              </table:table-cell>
              <table:table-cell office:value-type="float" office:value="0.248689887164855">
                <text:p>0.248689887164855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2.95309709437441">
                <text:p>2.95309709437441</text:p>
              </table:table-cell>
              <table:table-cell office:value-type="float" office:value="0.187381314585725">
                <text:p>0.187381314585725</text:p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3.0159289474462">
                <text:p>3.0159289474462</text:p>
              </table:table-cell>
              <table:table-cell office:value-type="float" office:value="0.125333233564305">
                <text:p>0.125333233564305</text:p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3.078760800518">
                <text:p>3.078760800518</text:p>
              </table:table-cell>
              <table:table-cell office:value-type="float" office:value="0.0627905195293136">
                <text:p>0.0627905195293136</text:p>
              </table:table-cell>
              <table:table-cell office:value-type="float" office:value="-0.998026728428272">
                <text:p>-0.998026728428272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1.22460635382238E-016">
                <text:p>1.22460635382238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3.20442450666159">
                <text:p>3.20442450666159</text:p>
              </table:table-cell>
              <table:table-cell office:value-type="float" office:value="-0.0627905195293133">
                <text:p>-0.0627905195293133</text:p>
              </table:table-cell>
              <table:table-cell office:value-type="float" office:value="-0.998026728428272">
                <text:p>-0.998026728428272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3.26725635973339">
                <text:p>3.26725635973339</text:p>
              </table:table-cell>
              <table:table-cell office:value-type="float" office:value="-0.125333233564304">
                <text:p>-0.125333233564304</text:p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3.33008821280518">
                <text:p>3.33008821280518</text:p>
              </table:table-cell>
              <table:table-cell office:value-type="float" office:value="-0.187381314585725">
                <text:p>-0.187381314585725</text:p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3.39292006587698">
                <text:p>3.39292006587698</text:p>
              </table:table-cell>
              <table:table-cell office:value-type="float" office:value="-0.248689887164855">
                <text:p>-0.248689887164855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3.45575191894877">
                <text:p>3.45575191894877</text:p>
              </table:table-cell>
              <table:table-cell office:value-type="float" office:value="-0.309016994374948">
                <text:p>-0.309016994374948</text:p>
              </table:table-cell>
              <table:table-cell office:value-type="float" office:value="-0.951056516295153">
                <text:p>-0.951056516295153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3.51858377202057">
                <text:p>3.51858377202057</text:p>
              </table:table-cell>
              <table:table-cell office:value-type="float" office:value="-0.368124552684678">
                <text:p>-0.368124552684678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3.58141562509236">
                <text:p>3.58141562509236</text:p>
              </table:table-cell>
              <table:table-cell office:value-type="float" office:value="-0.425779291565073">
                <text:p>-0.425779291565073</text:p>
              </table:table-cell>
              <table:table-cell office:value-type="float" office:value="-0.904827052466019">
                <text:p>-0.904827052466019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3.64424747816416">
                <text:p>3.64424747816416</text:p>
              </table:table-cell>
              <table:table-cell office:value-type="float" office:value="-0.481753674101715">
                <text:p>-0.481753674101715</text:p>
              </table:table-cell>
              <table:table-cell office:value-type="float" office:value="-0.876306680043864">
                <text:p>-0.876306680043864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3.70707933123596">
                <text:p>3.70707933123596</text:p>
              </table:table-cell>
              <table:table-cell office:value-type="float" office:value="-0.535826794978996">
                <text:p>-0.535826794978996</text:p>
              </table:table-cell>
              <table:table-cell office:value-type="float" office:value="-0.844327925502015">
                <text:p>-0.844327925502015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3.76991118430775">
                <text:p>3.76991118430775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-0.809016994374948">
                <text:p>-0.809016994374948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3.83274303737955">
                <text:p>3.83274303737955</text:p>
              </table:table-cell>
              <table:table-cell office:value-type="float" office:value="-0.63742398974869">
                <text:p>-0.63742398974869</text:p>
              </table:table-cell>
              <table:table-cell office:value-type="float" office:value="-0.770513242775789">
                <text:p>-0.770513242775789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3.89557489045134">
                <text:p>3.89557489045134</text:p>
              </table:table-cell>
              <table:table-cell office:value-type="float" office:value="-0.684547105928689">
                <text:p>-0.684547105928689</text:p>
              </table:table-cell>
              <table:table-cell office:value-type="float" office:value="-0.728968627421412">
                <text:p>-0.72896862742141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3.95840674352314">
                <text:p>3.95840674352314</text:p>
              </table:table-cell>
              <table:table-cell office:value-type="float" office:value="-0.728968627421411">
                <text:p>-0.728968627421411</text:p>
              </table:table-cell>
              <table:table-cell office:value-type="float" office:value="-0.684547105928689">
                <text:p>-0.684547105928689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.02123859659494">
                <text:p>4.02123859659494</text:p>
              </table:table-cell>
              <table:table-cell office:value-type="float" office:value="-0.770513242775789">
                <text:p>-0.770513242775789</text:p>
              </table:table-cell>
              <table:table-cell office:value-type="float" office:value="-0.637423989748689">
                <text:p>-0.637423989748689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4.08407044966673">
                <text:p>4.08407044966673</text:p>
              </table:table-cell>
              <table:table-cell office:value-type="float" office:value="-0.809016994374947">
                <text:p>-0.809016994374947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4.14690230273853">
                <text:p>4.14690230273853</text:p>
              </table:table-cell>
              <table:table-cell office:value-type="float" office:value="-0.844327925502015">
                <text:p>-0.844327925502015</text:p>
              </table:table-cell>
              <table:table-cell office:value-type="float" office:value="-0.535826794978996">
                <text:p>-0.535826794978996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.20973415581032">
                <text:p>4.20973415581032</text:p>
              </table:table-cell>
              <table:table-cell office:value-type="float" office:value="-0.876306680043864">
                <text:p>-0.876306680043864</text:p>
              </table:table-cell>
              <table:table-cell office:value-type="float" office:value="-0.481753674101715">
                <text:p>-0.481753674101715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4.27256600888212">
                <text:p>4.27256600888212</text:p>
              </table:table-cell>
              <table:table-cell office:value-type="float" office:value="-0.90482705246602">
                <text:p>-0.90482705246602</text:p>
              </table:table-cell>
              <table:table-cell office:value-type="float" office:value="-0.425779291565072">
                <text:p>-0.42577929156507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4.33539786195391">
                <text:p>4.33539786195391</text:p>
              </table:table-cell>
              <table:table-cell office:value-type="float" office:value="-0.929776485888251">
                <text:p>-0.929776485888251</text:p>
              </table:table-cell>
              <table:table-cell office:value-type="float" office:value="-0.368124552684678">
                <text:p>-0.368124552684678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4.39822971502571">
                <text:p>4.39822971502571</text:p>
              </table:table-cell>
              <table:table-cell office:value-type="float" office:value="-0.951056516295153">
                <text:p>-0.951056516295153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4.46106156809751">
                <text:p>4.46106156809751</text:p>
              </table:table-cell>
              <table:table-cell office:value-type="float" office:value="-0.968583161128631">
                <text:p>-0.968583161128631</text:p>
              </table:table-cell>
              <table:table-cell office:value-type="float" office:value="-0.248689887164855">
                <text:p>-0.248689887164855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4.5238934211693">
                <text:p>4.5238934211693</text:p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4.5867252742411">
                <text:p>4.5867252742411</text:p>
              </table:table-cell>
              <table:table-cell office:value-type="float" office:value="-0.992114701314478">
                <text:p>-0.992114701314478</text:p>
              </table:table-cell>
              <table:table-cell office:value-type="float" office:value="-0.125333233564305">
                <text:p>-0.125333233564305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4.64955712731289">
                <text:p>4.64955712731289</text:p>
              </table:table-cell>
              <table:table-cell office:value-type="float" office:value="-0.998026728428272">
                <text:p>-0.998026728428272</text:p>
              </table:table-cell>
              <table:table-cell office:value-type="float" office:value="-0.0627905195293132">
                <text:p>-0.0627905195293132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4.71238898038469">
                <text:p>4.71238898038469</text:p>
              </table:table-cell>
              <table:table-cell office:value-type="float" office:value="-1">
                <text:p>-1</text:p>
              </table:table-cell>
              <table:table-cell office:value-type="float" office:value="-1.83690953073357E-016">
                <text:p>-1.83690953073357E-016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4.77522083345649">
                <text:p>4.77522083345649</text:p>
              </table:table-cell>
              <table:table-cell office:value-type="float" office:value="-0.998026728428272">
                <text:p>-0.998026728428272</text:p>
              </table:table-cell>
              <table:table-cell office:value-type="float" office:value="0.0627905195293128">
                <text:p>0.0627905195293128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4.83805268652828">
                <text:p>4.83805268652828</text:p>
              </table:table-cell>
              <table:table-cell office:value-type="float" office:value="-0.992114701314478">
                <text:p>-0.992114701314478</text:p>
              </table:table-cell>
              <table:table-cell office:value-type="float" office:value="0.125333233564304">
                <text:p>0.125333233564304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4.90088453960008">
                <text:p>4.90088453960008</text:p>
              </table:table-cell>
              <table:table-cell office:value-type="float" office:value="-0.982287250728689">
                <text:p>-0.982287250728689</text:p>
              </table:table-cell>
              <table:table-cell office:value-type="float" office:value="0.187381314585724">
                <text:p>0.187381314585724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4.96371639267187">
                <text:p>4.96371639267187</text:p>
              </table:table-cell>
              <table:table-cell office:value-type="float" office:value="-0.968583161128631">
                <text:p>-0.968583161128631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5.02654824574367">
                <text:p>5.02654824574367</text:p>
              </table:table-cell>
              <table:table-cell office:value-type="float" office:value="-0.951056516295154">
                <text:p>-0.951056516295154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5.08938009881547">
                <text:p>5.08938009881547</text:p>
              </table:table-cell>
              <table:table-cell office:value-type="float" office:value="-0.929776485888251">
                <text:p>-0.929776485888251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5.15221195188726">
                <text:p>5.15221195188726</text:p>
              </table:table-cell>
              <table:table-cell office:value-type="float" office:value="-0.90482705246602">
                <text:p>-0.90482705246602</text:p>
              </table:table-cell>
              <table:table-cell office:value-type="float" office:value="0.425779291565073">
                <text:p>0.425779291565073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5.21504380495906">
                <text:p>5.21504380495906</text:p>
              </table:table-cell>
              <table:table-cell office:value-type="float" office:value="-0.876306680043863">
                <text:p>-0.876306680043863</text:p>
              </table:table-cell>
              <table:table-cell office:value-type="float" office:value="0.481753674101716">
                <text:p>0.481753674101716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5.27787565803085">
                <text:p>5.27787565803085</text:p>
              </table:table-cell>
              <table:table-cell office:value-type="float" office:value="-0.844327925502015">
                <text:p>-0.844327925502015</text:p>
              </table:table-cell>
              <table:table-cell office:value-type="float" office:value="0.535826794978996">
                <text:p>0.535826794978996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5.34070751110265">
                <text:p>5.34070751110265</text:p>
              </table:table-cell>
              <table:table-cell office:value-type="float" office:value="-0.809016994374948">
                <text:p>-0.809016994374948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5.40353936417444">
                <text:p>5.40353936417444</text:p>
              </table:table-cell>
              <table:table-cell office:value-type="float" office:value="-0.77051324277579">
                <text:p>-0.77051324277579</text:p>
              </table:table-cell>
              <table:table-cell office:value-type="float" office:value="0.637423989748689">
                <text:p>0.637423989748689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5.46637121724624">
                <text:p>5.46637121724624</text:p>
              </table:table-cell>
              <table:table-cell office:value-type="float" office:value="-0.728968627421412">
                <text:p>-0.728968627421412</text:p>
              </table:table-cell>
              <table:table-cell office:value-type="float" office:value="0.684547105928689">
                <text:p>0.684547105928689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5.52920307031804">
                <text:p>5.52920307031804</text:p>
              </table:table-cell>
              <table:table-cell office:value-type="float" office:value="-0.684547105928689">
                <text:p>-0.684547105928689</text:p>
              </table:table-cell>
              <table:table-cell office:value-type="float" office:value="0.728968627421411">
                <text:p>0.728968627421411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5.59203492338983">
                <text:p>5.59203492338983</text:p>
              </table:table-cell>
              <table:table-cell office:value-type="float" office:value="-0.63742398974869">
                <text:p>-0.63742398974869</text:p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5.65486677646163">
                <text:p>5.65486677646163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5.71769862953342">
                <text:p>5.71769862953342</text:p>
              </table:table-cell>
              <table:table-cell office:value-type="float" office:value="-0.535826794978996">
                <text:p>-0.535826794978996</text:p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5.78053048260522">
                <text:p>5.78053048260522</text:p>
              </table:table-cell>
              <table:table-cell office:value-type="float" office:value="-0.481753674101715">
                <text:p>-0.481753674101715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5.84336233567702">
                <text:p>5.84336233567702</text:p>
              </table:table-cell>
              <table:table-cell office:value-type="float" office:value="-0.425779291565072">
                <text:p>-0.425779291565072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5.90619418874881">
                <text:p>5.90619418874881</text:p>
              </table:table-cell>
              <table:table-cell office:value-type="float" office:value="-0.368124552684678">
                <text:p>-0.368124552684678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5.96902604182061">
                <text:p>5.96902604182061</text:p>
              </table:table-cell>
              <table:table-cell office:value-type="float" office:value="-0.309016994374948">
                <text:p>-0.309016994374948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6.0318578948924">
                <text:p>6.0318578948924</text:p>
              </table:table-cell>
              <table:table-cell office:value-type="float" office:value="-0.248689887164855">
                <text:p>-0.248689887164855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6.0946897479642">
                <text:p>6.0946897479642</text:p>
              </table:table-cell>
              <table:table-cell office:value-type="float" office:value="-0.187381314585725">
                <text:p>-0.187381314585725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6.15752160103599">
                <text:p>6.15752160103599</text:p>
              </table:table-cell>
              <table:table-cell office:value-type="float" office:value="-0.125333233564305">
                <text:p>-0.125333233564305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6.22035345410779">
                <text:p>6.22035345410779</text:p>
              </table:table-cell>
              <table:table-cell office:value-type="float" office:value="-0.0627905195293133">
                <text:p>-0.0627905195293133</text:p>
              </table:table-cell>
              <table:table-cell office:value-type="float" office:value="0.998026728428272">
                <text:p>0.998026728428272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6.28318530717959">
                <text:p>6.28318530717959</text:p>
              </table:table-cell>
              <table:table-cell office:value-type="float" office:value="-2.44921270764475E-016">
                <text:p>-2.44921270764475E-01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