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table:formula="oooc:=SQRT([.B1])" office:value-type="float" office:value="1">
            <text:p>1</text:p>
          </table:table-cell>
          <table:table-cell table:formula="oooc:=FACT([.B1]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ooc:=SQRT([.B2])" office:value-type="float" office:value="1.4142135623731">
            <text:p>1.41</text:p>
          </table:table-cell>
          <table:table-cell table:formula="oooc:=FACT([.B2])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ooc:=SQRT([.B3])" office:value-type="float" office:value="1.73205080756888">
            <text:p>1.73</text:p>
          </table:table-cell>
          <table:table-cell table:formula="oooc:=FACT([.B3])"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ooc:=SQRT([.B4])" office:value-type="float" office:value="2">
            <text:p>2</text:p>
          </table:table-cell>
          <table:table-cell table:formula="oooc:=FACT([.B4])"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ooc:=SQRT([.B5])" office:value-type="float" office:value="2.23606797749979">
            <text:p>2.24</text:p>
          </table:table-cell>
          <table:table-cell table:formula="oooc:=FACT([.B5])" office:value-type="float" office:value="120">
            <text:p>12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ooc:=SQRT([.B6])" office:value-type="float" office:value="2.44948974278318">
            <text:p>2.45</text:p>
          </table:table-cell>
          <table:table-cell table:formula="oooc:=FACT([.B6])" office:value-type="float" office:value="720">
            <text:p>72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ooc:=SQRT([.B7])" office:value-type="float" office:value="2.64575131106459">
            <text:p>2.65</text:p>
          </table:table-cell>
          <table:table-cell table:formula="oooc:=FACT([.B7])" office:value-type="float" office:value="5040">
            <text:p>504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ooc:=SQRT([.B8])" office:value-type="float" office:value="2.82842712474619">
            <text:p>2.83</text:p>
          </table:table-cell>
          <table:table-cell table:formula="oooc:=FACT([.B8])" office:value-type="float" office:value="40320">
            <text:p>4032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ooc:=SQRT([.B9])" office:value-type="float" office:value="3">
            <text:p>3</text:p>
          </table:table-cell>
          <table:table-cell table:formula="oooc:=FACT([.B9])" office:value-type="float" office:value="362880">
            <text:p>36288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ooc:=SQRT([.B10])" office:value-type="float" office:value="3.16227766016838">
            <text:p>3.16</text:p>
          </table:table-cell>
          <table:table-cell table:formula="oooc:=FACT([.B10])" office:value-type="float" office:value="3628800">
            <text:p>362880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ooc:=SQRT([.B11])" office:value-type="float" office:value="3.3166247903554">
            <text:p>3.32</text:p>
          </table:table-cell>
          <table:table-cell table:formula="oooc:=FACT([.B11])" office:value-type="float" office:value="39916800">
            <text:p>3991680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ooc:=SQRT([.B12])" office:value-type="float" office:value="3.46410161513775">
            <text:p>3.46</text:p>
          </table:table-cell>
          <table:table-cell table:formula="oooc:=FACT([.B12])" office:value-type="float" office:value="479001600">
            <text:p>47900160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ooc:=SQRT([.B13])" office:value-type="float" office:value="3.60555127546399">
            <text:p>3.61</text:p>
          </table:table-cell>
          <table:table-cell table:formula="oooc:=FACT([.B13])" office:value-type="float" office:value="6227020800">
            <text:p>622702080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ooc:=SQRT([.B14])" office:value-type="float" office:value="3.74165738677394">
            <text:p>3.74</text:p>
          </table:table-cell>
          <table:table-cell table:formula="oooc:=FACT([.B14])" office:value-type="float" office:value="87178291200">
            <text:p>8717829120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ooc:=SQRT([.B15])" office:value-type="float" office:value="3.87298334620742">
            <text:p>3.87</text:p>
          </table:table-cell>
          <table:table-cell table:formula="oooc:=FACT([.B15])" office:value-type="float" office:value="1307674368000">
            <text:p>130767436800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ooc:=SQRT([.B16])" office:value-type="float" office:value="4">
            <text:p>4</text:p>
          </table:table-cell>
          <table:table-cell table:formula="oooc:=FACT([.B16])" office:value-type="float" office:value="20922789888000">
            <text:p>20922789888000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ooc:=SQRT([.B17])" office:value-type="float" office:value="4.12310562561766">
            <text:p>4.12</text:p>
          </table:table-cell>
          <table:table-cell table:formula="oooc:=FACT([.B17])" office:value-type="float" office:value="355687428096000">
            <text:p>355687428096000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ooc:=SQRT([.B18])" office:value-type="float" office:value="4.24264068711929">
            <text:p>4.24</text:p>
          </table:table-cell>
          <table:table-cell table:formula="oooc:=FACT([.B18])" office:value-type="float" office:value="6.402373705728E+015">
            <text:p>6.40E+015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ooc:=SQRT([.B19])" office:value-type="float" office:value="4.35889894354067">
            <text:p>4.36</text:p>
          </table:table-cell>
          <table:table-cell table:formula="oooc:=FACT([.B19])" office:value-type="float" office:value="1.21645100408832E+017">
            <text:p>1.22E+017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ooc:=SQRT([.B20])" office:value-type="float" office:value="4.47213595499958">
            <text:p>4.47</text:p>
          </table:table-cell>
          <table:table-cell table:formula="oooc:=FACT([.B20])" office:value-type="float" office:value="2.43290200817664E+018">
            <text:p>2.43E+018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Somma:</text:p>
          </table:table-cell>
          <table:table-cell table:formula="oooc:=SUM([.B1:.B20])" office:value-type="float" office:value="210">
            <text:p>210</text:p>
          </table:table-cell>
          <table:table-cell table:formula="oooc:=SUM([.C1:.C20])" office:value-type="float" office:value="61.6659778114198">
            <text:p>61.67</text:p>
          </table:table-cell>
          <table:table-cell table:formula="oooc:=SUM([.D1:.D20])" office:value-type="float" office:value="2.56132749411182E+018">
            <text:p>2.56E+0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edia: </text:p>
          </table:table-cell>
          <table:table-cell table:formula="oooc:= [.B22]/20" office:value-type="float" office:value="10.5">
            <text:p>10.5</text:p>
          </table:table-cell>
          <table:table-cell table:formula="oooc:=[.C22]/20" office:value-type="float" office:value="3.08329889057099">
            <text:p>3.08</text:p>
          </table:table-cell>
          <table:table-cell table:formula="oooc:=[.D22]/20" office:value-type="float" office:value="1.28066374705591E+017">
            <text:p>1.28E+01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8">11/08/2007</text:date>, <text:time>16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11-08T15:25:28</meta:creation-date>
    <dc:date>2007-11-08T16:20:24</dc:date>
    <dc:language>en-US</dc:language>
    <meta:editing-cycles>2</meta:editing-cycles>
    <meta:editing-duration>PT29M1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