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4.583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number:number-style style:name="N10003" number:language="en" number:country="US">
      <number:number number:decimal-places="0" number:min-integer-digits="1" number:grouping="true"/>
    </number:number-style>
    <number:number-style style:name="N10061" number:language="en" number:country="US">
      <number:scientific-number number:decimal-places="2" number:min-integer-digits="1" number:min-exponent-digits="2"/>
    </number:number-style>
    <style:style style:name="ce1" style:family="table-cell" style:parent-style-name="Default" style:data-style-name="N10000">
      <style:table-cell-properties style:text-align-source="fix" style:repeat-content="false" fo:border="0.035cm solid #000000"/>
      <style:paragraph-properties fo:text-align="center" fo:margin-left="0cm"/>
      <style:text-properties fo:font-size="12pt"/>
    </style:style>
    <style:style style:name="ce2" style:family="table-cell" style:parent-style-name="Default" style:data-style-name="N10000">
      <style:table-cell-properties fo:border="0.002cm solid #000000"/>
      <style:text-properties fo:font-size="12pt"/>
    </style:style>
    <style:style style:name="ce3" style:family="table-cell" style:parent-style-name="Default" style:data-style-name="N10000">
      <style:text-properties fo:font-size="12pt"/>
    </style:style>
    <style:style style:name="ce4" style:family="table-cell" style:parent-style-name="Default" style:data-style-name="N10003">
      <style:table-cell-properties fo:border="0.002cm solid #000000"/>
      <style:text-properties fo:font-size="12pt"/>
    </style:style>
    <style:style style:name="ce5" style:family="table-cell" style:parent-style-name="Default" style:data-style-name="N10107">
      <style:table-cell-properties fo:border="0.002cm solid #000000"/>
      <style:text-properties fo:font-size="12pt"/>
    </style:style>
    <style:style style:name="ce6" style:family="table-cell" style:parent-style-name="Default" style:data-style-name="N10061">
      <style:table-cell-properties fo:border="0.002cm solid #000000"/>
      <style:text-properties fo:font-size="12pt"/>
    </style:style>
    <style:style style:name="ce7" style:family="table-cell" style:parent-style-name="Default" style:data-style-name="N10106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8" style:family="table-cell" style:parent-style-name="Default" style:data-style-name="N10000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9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</office:automatic-styles>
  <office:body>
    <office:spreadsheet>
      <table:table table:name="Tabella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n!</text:p>
          </table:table-cell>
          <table:table-cell table:style-name="ce1" office:value-type="string">
            <text:p>S(n)</text:p>
          </table:table-cell>
          <table:table-cell table:style-name="ce1" office:value-type="string">
            <text:p>E = |n! - S(n)|</text:p>
          </table:table-cell>
          <table:table-cell table:style-name="ce1" office:value-type="string">
            <text:p>Er = E / n!</text:p>
          </table:table-cell>
          <table:table-cell table:style-name="ce8" office:value-type="string">
            <text:p>Er %</text:p>
          </table:table-cell>
          <table:table-cell table:style-name="ce8"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table:formula="oooc:=FACT([.A3])" office:value-type="float" office:value="1">
            <text:p>1</text:p>
          </table:table-cell>
          <table:table-cell table:style-name="ce2" table:formula="oooc:=SQRT(2*[.A3]*PI()) * ([.A3]/EXP(1))^[.A3]" office:value-type="float" office:value="0.922137008895789">
            <text:p>0.92</text:p>
          </table:table-cell>
          <table:table-cell table:style-name="ce2" table:formula="oooc:=ABS([.B3]-[.C3])" office:value-type="float" office:value="0.0778629911042109">
            <text:p>0.08</text:p>
          </table:table-cell>
          <table:table-cell table:style-name="ce7" table:formula="oooc:=[.D3]/[.B3]" office:value-type="float" office:value="0.0778629911042109">
            <text:p>0.078</text:p>
          </table:table-cell>
          <table:table-cell table:style-name="ce9" table:formula="oooc:=[.E3]*100" office:value-type="float" office:value="7.78629911042109">
            <text:p>7,79 %</text:p>
          </table:table-cell>
          <table:table-cell table:number-columns-repeated="25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table:formula="oooc:=FACT([.A4])" office:value-type="float" office:value="2">
            <text:p>2</text:p>
          </table:table-cell>
          <table:table-cell table:style-name="ce2" table:formula="oooc:=SQRT(2*[.A4]*PI()) * ([.A4]/EXP(1))^[.A4]" office:value-type="float" office:value="1.91900435148898">
            <text:p>1.92</text:p>
          </table:table-cell>
          <table:table-cell table:style-name="ce2" table:formula="oooc:=ABS([.B4]-[.C4])" office:value-type="float" office:value="0.0809956485110168">
            <text:p>0.08</text:p>
          </table:table-cell>
          <table:table-cell table:style-name="ce7" table:formula="oooc:=[.D4]/[.B4]" office:value-type="float" office:value="0.0404978242555084">
            <text:p>0.040</text:p>
          </table:table-cell>
          <table:table-cell table:style-name="ce9" table:formula="oooc:=[.E4]*100" office:value-type="float" office:value="4.04978242555084">
            <text:p>4,05 %</text:p>
          </table:table-cell>
          <table:table-cell table:number-columns-repeated="25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table:formula="oooc:=FACT([.A5])" office:value-type="float" office:value="6">
            <text:p>6</text:p>
          </table:table-cell>
          <table:table-cell table:style-name="ce2" table:formula="oooc:=SQRT(2*[.A5]*PI()) * ([.A5]/EXP(1))^[.A5]" office:value-type="float" office:value="5.83620959134586">
            <text:p>5.84</text:p>
          </table:table-cell>
          <table:table-cell table:style-name="ce2" table:formula="oooc:=ABS([.B5]-[.C5])" office:value-type="float" office:value="0.163790408654136">
            <text:p>0.16</text:p>
          </table:table-cell>
          <table:table-cell table:style-name="ce7" table:formula="oooc:=[.D5]/[.B5]" office:value-type="float" office:value="0.027298401442356">
            <text:p>0.027</text:p>
          </table:table-cell>
          <table:table-cell table:style-name="ce9" table:formula="oooc:=[.E5]*100" office:value-type="float" office:value="2.7298401442356">
            <text:p>2,73 %</text:p>
          </table:table-cell>
          <table:table-cell table:number-columns-repeated="250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table:formula="oooc:=FACT([.A6])" office:value-type="float" office:value="24">
            <text:p>24</text:p>
          </table:table-cell>
          <table:table-cell table:style-name="ce2" table:formula="oooc:=SQRT(2*[.A6]*PI()) * ([.A6]/EXP(1))^[.A6]" office:value-type="float" office:value="23.5061751328933">
            <text:p>23.51</text:p>
          </table:table-cell>
          <table:table-cell table:style-name="ce2" table:formula="oooc:=ABS([.B6]-[.C6])" office:value-type="float" office:value="0.493824867106706">
            <text:p>0.49</text:p>
          </table:table-cell>
          <table:table-cell table:style-name="ce7" table:formula="oooc:=[.D6]/[.B6]" office:value-type="float" office:value="0.0205760361294461">
            <text:p>0.021</text:p>
          </table:table-cell>
          <table:table-cell table:style-name="ce9" table:formula="oooc:=[.E6]*100" office:value-type="float" office:value="2.05760361294461">
            <text:p>2,06 %</text:p>
          </table:table-cell>
          <table:table-cell table:number-columns-repeated="25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table:formula="oooc:=FACT([.A7])" office:value-type="float" office:value="120">
            <text:p>120</text:p>
          </table:table-cell>
          <table:table-cell table:style-name="ce2" table:formula="oooc:=SQRT(2*[.A7]*PI()) * ([.A7]/EXP(1))^[.A7]" office:value-type="float" office:value="118.01916795759">
            <text:p>118.02</text:p>
          </table:table-cell>
          <table:table-cell table:style-name="ce2" table:formula="oooc:=ABS([.B7]-[.C7])" office:value-type="float" office:value="1.9808320424099">
            <text:p>1.98</text:p>
          </table:table-cell>
          <table:table-cell table:style-name="ce7" table:formula="oooc:=[.D7]/[.B7]" office:value-type="float" office:value="0.0165069336867492">
            <text:p>0.017</text:p>
          </table:table-cell>
          <table:table-cell table:style-name="ce9" table:formula="oooc:=[.E7]*100" office:value-type="float" office:value="1.65069336867492">
            <text:p>1,65 %</text:p>
          </table:table-cell>
          <table:table-cell table:number-columns-repeated="25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table:formula="oooc:=FACT([.A8])" office:value-type="float" office:value="720">
            <text:p>720</text:p>
          </table:table-cell>
          <table:table-cell table:style-name="ce2" table:formula="oooc:=SQRT(2*[.A8]*PI()) * ([.A8]/EXP(1))^[.A8]" office:value-type="float" office:value="710.078184642185">
            <text:p>710.08</text:p>
          </table:table-cell>
          <table:table-cell table:style-name="ce2" table:formula="oooc:=ABS([.B8]-[.C8])" office:value-type="float" office:value="9.92181535781503">
            <text:p>9.92</text:p>
          </table:table-cell>
          <table:table-cell table:style-name="ce7" table:formula="oooc:=[.D8]/[.B8]" office:value-type="float" office:value="0.0137802991080764">
            <text:p>0.014</text:p>
          </table:table-cell>
          <table:table-cell table:style-name="ce9" table:formula="oooc:=[.E8]*100" office:value-type="float" office:value="1.37802991080764">
            <text:p>1,38 %</text:p>
          </table:table-cell>
          <table:table-cell table:number-columns-repeated="25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table:formula="oooc:=FACT([.A9])" office:value-type="float" office:value="5040">
            <text:p>5,040</text:p>
          </table:table-cell>
          <table:table-cell table:style-name="ce2" table:formula="oooc:=SQRT(2*[.A9]*PI()) * ([.A9]/EXP(1))^[.A9]" office:value-type="float" office:value="4980.39583161246">
            <text:p>4980.4</text:p>
          </table:table-cell>
          <table:table-cell table:style-name="ce2" table:formula="oooc:=ABS([.B9]-[.C9])" office:value-type="float" office:value="59.6041683875383">
            <text:p>59.6</text:p>
          </table:table-cell>
          <table:table-cell table:style-name="ce7" table:formula="oooc:=[.D9]/[.B9]" office:value-type="float" office:value="0.0118262238864163">
            <text:p>0.012</text:p>
          </table:table-cell>
          <table:table-cell table:style-name="ce9" table:formula="oooc:=[.E9]*100" office:value-type="float" office:value="1.18262238864163">
            <text:p>1,18 %</text:p>
          </table:table-cell>
          <table:table-cell table:number-columns-repeated="25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table:formula="oooc:=FACT([.A10])" office:value-type="float" office:value="40320">
            <text:p>40,320</text:p>
          </table:table-cell>
          <table:table-cell table:style-name="ce2" table:formula="oooc:=SQRT(2*[.A10]*PI()) * ([.A10]/EXP(1))^[.A10]" office:value-type="float" office:value="39902.3954526567">
            <text:p>39902.4</text:p>
          </table:table-cell>
          <table:table-cell table:style-name="ce2" table:formula="oooc:=ABS([.B10]-[.C10])" office:value-type="float" office:value="417.60454734329">
            <text:p>417.6</text:p>
          </table:table-cell>
          <table:table-cell table:style-name="ce7" table:formula="oooc:=[.D10]/[.B10]" office:value-type="float" office:value="0.0103572556384744">
            <text:p>0.010</text:p>
          </table:table-cell>
          <table:table-cell table:style-name="ce9" table:formula="oooc:=[.E10]*100" office:value-type="float" office:value="1.03572556384744">
            <text:p>1,04 %</text:p>
          </table:table-cell>
          <table:table-cell table:number-columns-repeated="25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table:formula="oooc:=FACT([.A11])" office:value-type="float" office:value="362880">
            <text:p>362,880</text:p>
          </table:table-cell>
          <table:table-cell table:style-name="ce2" table:formula="oooc:=SQRT(2*[.A11]*PI()) * ([.A11]/EXP(1))^[.A11]" office:value-type="float" office:value="359536.872841948">
            <text:p>359536.87</text:p>
          </table:table-cell>
          <table:table-cell table:style-name="ce2" table:formula="oooc:=ABS([.B11]-[.C11])" office:value-type="float" office:value="3343.12715805165">
            <text:p>3343.13</text:p>
          </table:table-cell>
          <table:table-cell table:style-name="ce7" table:formula="oooc:=[.D11]/[.B11]" office:value-type="float" office:value="0.0092127622300806">
            <text:p>0.009</text:p>
          </table:table-cell>
          <table:table-cell table:style-name="ce9" table:formula="oooc:=[.E11]*100" office:value-type="float" office:value="0.92127622300806">
            <text:p>0,92 %</text:p>
          </table:table-cell>
          <table:table-cell table:number-columns-repeated="25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table:formula="oooc:=FACT([.A12])" office:value-type="float" office:value="3628800">
            <text:p>3,628,800</text:p>
          </table:table-cell>
          <table:table-cell table:style-name="ce2" table:formula="oooc:=SQRT(2*[.A12]*PI()) * ([.A12]/EXP(1))^[.A12]" office:value-type="float" office:value="3598695.61874104">
            <text:p>3598695.62</text:p>
          </table:table-cell>
          <table:table-cell table:style-name="ce2" table:formula="oooc:=ABS([.B12]-[.C12])" office:value-type="float" office:value="30104.3812589627">
            <text:p>30104.38</text:p>
          </table:table-cell>
          <table:table-cell table:style-name="ce7" table:formula="oooc:=[.D12]/[.B12]" office:value-type="float" office:value="0.00829596044393813">
            <text:p>0.008</text:p>
          </table:table-cell>
          <table:table-cell table:style-name="ce9" table:formula="oooc:=[.E12]*100" office:value-type="float" office:value="0.829596044393813">
            <text:p>0,83 %</text:p>
          </table:table-cell>
          <table:table-cell table:number-columns-repeated="25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table:formula="oooc:=FACT([.A13])" office:value-type="float" office:value="39916800">
            <text:p>39,916,800</text:p>
          </table:table-cell>
          <table:table-cell table:style-name="ce5" table:formula="oooc:=SQRT(2*[.A13]*PI()) * ([.A13]/EXP(1))^[.A13]" office:value-type="float" office:value="39615625.0505776">
            <text:p>3.9616E+07</text:p>
          </table:table-cell>
          <table:table-cell table:style-name="ce6" table:formula="oooc:=ABS([.B13]-[.C13])" office:value-type="float" office:value="301174.949422449">
            <text:p>3.01E+05</text:p>
          </table:table-cell>
          <table:table-cell table:style-name="ce7" table:formula="oooc:=[.D13]/[.B13]" office:value-type="float" office:value="0.00754506747591112">
            <text:p>0.008</text:p>
          </table:table-cell>
          <table:table-cell table:style-name="ce9" table:formula="oooc:=[.E13]*100" office:value-type="float" office:value="0.754506747591112">
            <text:p>0,75 %</text:p>
          </table:table-cell>
          <table:table-cell table:number-columns-repeated="25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table:formula="oooc:=FACT([.A14])" office:value-type="float" office:value="479001600">
            <text:p>479,001,600</text:p>
          </table:table-cell>
          <table:table-cell table:style-name="ce5" table:formula="oooc:=SQRT(2*[.A14]*PI()) * ([.A14]/EXP(1))^[.A14]" office:value-type="float" office:value="475687486.472776">
            <text:p>4.7569E+08</text:p>
          </table:table-cell>
          <table:table-cell table:style-name="ce6" table:formula="oooc:=ABS([.B14]-[.C14])" office:value-type="float" office:value="3314113.52722394">
            <text:p>3.31E+06</text:p>
          </table:table-cell>
          <table:table-cell table:style-name="ce7" table:formula="oooc:=[.D14]/[.B14]" office:value-type="float" office:value="0.00691879427380607">
            <text:p>0.007</text:p>
          </table:table-cell>
          <table:table-cell table:style-name="ce9" table:formula="oooc:=[.E14]*100" office:value-type="float" office:value="0.691879427380607">
            <text:p>0,69 %</text:p>
          </table:table-cell>
          <table:table-cell table:number-columns-repeated="25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table:formula="oooc:=FACT([.A15])" office:value-type="float" office:value="6227020800">
            <text:p>6,227,020,800</text:p>
          </table:table-cell>
          <table:table-cell table:style-name="ce5" table:formula="oooc:=SQRT(2*[.A15]*PI()) * ([.A15]/EXP(1))^[.A15]" office:value-type="float" office:value="6187239475.19272">
            <text:p>6.1872E+09</text:p>
          </table:table-cell>
          <table:table-cell table:style-name="ce6" table:formula="oooc:=ABS([.B15]-[.C15])" office:value-type="float" office:value="39781324.8072796">
            <text:p>3.98E+07</text:p>
          </table:table-cell>
          <table:table-cell table:style-name="ce7" table:formula="oooc:=[.D15]/[.B15]" office:value-type="float" office:value="0.00638850038966942">
            <text:p>0.006</text:p>
          </table:table-cell>
          <table:table-cell table:style-name="ce9" table:formula="oooc:=[.E15]*100" office:value-type="float" office:value="0.638850038966942">
            <text:p>0,64 %</text:p>
          </table:table-cell>
          <table:table-cell table:number-columns-repeated="25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table:formula="oooc:=FACT([.A16])" office:value-type="float" office:value="87178291200">
            <text:p>87,178,291,200</text:p>
          </table:table-cell>
          <table:table-cell table:style-name="ce5" table:formula="oooc:=SQRT(2*[.A16]*PI()) * ([.A16]/EXP(1))^[.A16]" office:value-type="float" office:value="86661001740.5988">
            <text:p>8.6661E+10</text:p>
          </table:table-cell>
          <table:table-cell table:style-name="ce6" table:formula="oooc:=ABS([.B16]-[.C16])" office:value-type="float" office:value="517289459.401169">
            <text:p>5.17E+08</text:p>
          </table:table-cell>
          <table:table-cell table:style-name="ce7" table:formula="oooc:=[.D16]/[.B16]" office:value-type="float" office:value="0.00593369578917795">
            <text:p>0.006</text:p>
          </table:table-cell>
          <table:table-cell table:style-name="ce9" table:formula="oooc:=[.E16]*100" office:value-type="float" office:value="0.593369578917795">
            <text:p>0,59 %</text:p>
          </table:table-cell>
          <table:table-cell table:number-columns-repeated="250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table:formula="oooc:=FACT([.A17])" office:value-type="float" office:value="1307674368000">
            <text:p>1,307,674,368,000</text:p>
          </table:table-cell>
          <table:table-cell table:style-name="ce5" table:formula="oooc:=SQRT(2*[.A17]*PI()) * ([.A17]/EXP(1))^[.A17]" office:value-type="float" office:value="1300430722199.47">
            <text:p>1.3004E+12</text:p>
          </table:table-cell>
          <table:table-cell table:style-name="ce6" table:formula="oooc:=ABS([.B17]-[.C17])" office:value-type="float" office:value="7243645800.53198">
            <text:p>7.24E+09</text:p>
          </table:table-cell>
          <table:table-cell table:style-name="ce7" table:formula="oooc:=[.D17]/[.B17]" office:value-type="float" office:value="0.00553933454519771">
            <text:p>0.006</text:p>
          </table:table-cell>
          <table:table-cell table:style-name="ce9" table:formula="oooc:=[.E17]*100" office:value-type="float" office:value="0.553933454519771">
            <text:p>0,55 %</text:p>
          </table:table-cell>
          <table:table-cell table:number-columns-repeated="25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table:formula="oooc:=FACT([.A18])" office:value-type="float" office:value="20922789888000">
            <text:p>20,922,789,888,000</text:p>
          </table:table-cell>
          <table:table-cell table:style-name="ce5" table:formula="oooc:=SQRT(2*[.A18]*PI()) * ([.A18]/EXP(1))^[.A18]" office:value-type="float" office:value="20814114415223.1">
            <text:p>2.0814E+13</text:p>
          </table:table-cell>
          <table:table-cell table:style-name="ce6" table:formula="oooc:=ABS([.B18]-[.C18])" office:value-type="float" office:value="108675472776.863">
            <text:p>1.09E+11</text:p>
          </table:table-cell>
          <table:table-cell table:style-name="ce7" table:formula="oooc:=[.D18]/[.B18]" office:value-type="float" office:value="0.005194119587235">
            <text:p>0.005</text:p>
          </table:table-cell>
          <table:table-cell table:style-name="ce9" table:formula="oooc:=[.E18]*100" office:value-type="float" office:value="0.5194119587235">
            <text:p>0,52 %</text:p>
          </table:table-cell>
          <table:table-cell table:number-columns-repeated="25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table:formula="oooc:=FACT([.A19])" office:value-type="float" office:value="355687428096000">
            <text:p>355,687,428,096,000</text:p>
          </table:table-cell>
          <table:table-cell table:style-name="ce5" table:formula="oooc:=SQRT(2*[.A19]*PI()) * ([.A19]/EXP(1))^[.A19]" office:value-type="float" office:value="353948328666101">
            <text:p>3.5395E+14</text:p>
          </table:table-cell>
          <table:table-cell table:style-name="ce6" table:formula="oooc:=ABS([.B19]-[.C19])" office:value-type="float" office:value="1739099429898.87">
            <text:p>1.74E+12</text:p>
          </table:table-cell>
          <table:table-cell table:style-name="ce7" table:formula="oooc:=[.D19]/[.B19]" office:value-type="float" office:value="0.00488940370821735">
            <text:p>0.005</text:p>
          </table:table-cell>
          <table:table-cell table:style-name="ce9" table:formula="oooc:=[.E19]*100" office:value-type="float" office:value="0.488940370821735">
            <text:p>0,49 %</text:p>
          </table:table-cell>
          <table:table-cell table:number-columns-repeated="25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table:formula="oooc:=FACT([.A20])" office:value-type="float" office:value="6.402373705728E+015">
            <text:p>6.40E+015</text:p>
          </table:table-cell>
          <table:table-cell table:style-name="ce5" table:formula="oooc:=SQRT(2*[.A20]*PI()) * ([.A20]/EXP(1))^[.A20]" office:value-type="float" office:value="6.37280462619431E+015">
            <text:p>6.3728E+15</text:p>
          </table:table-cell>
          <table:table-cell table:style-name="ce6" table:formula="oooc:=ABS([.B20]-[.C20])" office:value-type="float" office:value="29569079533687">
            <text:p>2.96E+13</text:p>
          </table:table-cell>
          <table:table-cell table:style-name="ce7" table:formula="oooc:=[.D20]/[.B20]" office:value-type="float" office:value="0.00461845573107244">
            <text:p>0.005</text:p>
          </table:table-cell>
          <table:table-cell table:style-name="ce9" table:formula="oooc:=[.E20]*100" office:value-type="float" office:value="0.461845573107244">
            <text:p>0,46 %</text:p>
          </table:table-cell>
          <table:table-cell table:number-columns-repeated="25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table:formula="oooc:=FACT([.A21])" office:value-type="float" office:value="1.21645100408832E+017">
            <text:p>1.22E+017</text:p>
          </table:table-cell>
          <table:table-cell table:style-name="ce5" table:formula="oooc:=SQRT(2*[.A21]*PI()) * ([.A21]/EXP(1))^[.A21]" office:value-type="float" office:value="1.21112786592294E+017">
            <text:p>1.2111E+17</text:p>
          </table:table-cell>
          <table:table-cell table:style-name="ce6" table:formula="oooc:=ABS([.B21]-[.C21])" office:value-type="float" office:value="532313816537808">
            <text:p>5.32E+14</text:p>
          </table:table-cell>
          <table:table-cell table:style-name="ce7" table:formula="oooc:=[.D21]/[.B21]" office:value-type="float" office:value="0.00437595772249582">
            <text:p>0.004</text:p>
          </table:table-cell>
          <table:table-cell table:style-name="ce9" table:formula="oooc:=[.E21]*100" office:value-type="float" office:value="0.437595772249582">
            <text:p>0,44 %</text:p>
          </table:table-cell>
          <table:table-cell table:number-columns-repeated="25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table:formula="oooc:=FACT([.A22])" office:value-type="float" office:value="2.43290200817664E+018">
            <text:p>2.43E+018</text:p>
          </table:table-cell>
          <table:table-cell table:style-name="ce5" table:formula="oooc:=SQRT(2*[.A22]*PI()) * ([.A22]/EXP(1))^[.A22]" office:value-type="float" office:value="2.42278684676114E+018">
            <text:p>2.4228E+18</text:p>
          </table:table-cell>
          <table:table-cell table:style-name="ce6" table:formula="oooc:=ABS([.B22]-[.C22])" office:value-type="float" office:value="1.01151614155049E+016">
            <text:p>1.01E+16</text:p>
          </table:table-cell>
          <table:table-cell table:style-name="ce7" table:formula="oooc:=[.D22]/[.B22]" office:value-type="float" office:value="0.0041576526228797">
            <text:p>0.004</text:p>
          </table:table-cell>
          <table:table-cell table:style-name="ce9" table:formula="oooc:=[.E22]*100" office:value-type="float" office:value="0.41576526228797">
            <text:p>0,42 %</text:p>
          </table:table-cell>
          <table:table-cell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Default">
            <draw:frame table:end-cell-address="Tabella1.N51" table:end-x="0.044cm" table:end-y="0.284cm" draw:z-index="0" svg:width="31.937cm" svg:height="14.725cm" svg:x="1.47cm" svg:y="0.029cm">
              <draw:object draw:notify-on-update-of-ranges="Tabella1.A3:Tabella1.A22 Tabella1.E3:Tabella1.E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250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a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it" fo:country="IT" style:font-name-asian="DejaVu Sans1" style:language-asian="it" style:country-asian="IT" style:font-name-complex="DejaVu Sans1" style:language-complex="it" style:country-complex="IT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it" fo:country="IT" style:font-size-asian="24pt" style:language-asian="it" style:country-asian="IT" style:font-size-complex="24pt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1" number:min-integer-digits="0" number:decimal-replacement=""/>
      <number:text> %</number:text>
    </number:number-style>
    <number:number-style style:name="N106">
      <number:number number:decimal-places="2" number:min-integer-digits="1"/>
      <number:text> %</number:text>
    </number:number-style>
    <number:number-style style:name="N5103" number:language="it" number:country="IT">
      <number:number number:decimal-places="4" number:min-integer-digits="1"/>
    </number:number-style>
    <number:number-style style:name="N10106" number:language="en" number:country="US">
      <number:number number:decimal-places="3" number:min-integer-digits="1"/>
    </number:number-style>
    <number:number-style style:name="N10107" number:language="en" number:country="US">
      <number:scientific-number number:decimal-places="4" number:min-integer-digits="1" number:min-exponent-digits="2"/>
    </number:number-style>
    <number:number-style style:name="N10108" number:language="en" number:country="US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6">26/10/2007</text:date>, <text:time>17.24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fulvio bisi</meta:initial-creator>
    <meta:creation-date>2007-10-09T15:33:42</meta:creation-date>
    <dc:creator>fulvio bisi</dc:creator>
    <dc:date>2007-10-26T17:24:33</dc:date>
    <dc:language>it-IT</dc:language>
    <meta:editing-cycles>4</meta:editing-cycles>
    <meta:editing-duration>PT2H44M50S</meta:editing-duration>
    <meta:user-defined meta:name="Info 1"/>
    <meta:user-defined meta:name="Info 2"/>
    <meta:user-defined meta:name="Info 3"/>
    <meta:user-defined meta:name="Info 4"/>
    <meta:document-statistic meta:table-count="3" meta:cell-count="1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000" number:language="en" number:country="US">
      <number:number number:min-integer-digits="1"/>
    </number:number-style>
    <number:number-style style:name="N10106" number:language="en" number:country="US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27.2999992370605pt" style:font-family-asian="'DejaVu Sans'" style:font-family-generic-asian="system" style:font-pitch-asian="variable" style:font-size-asian="27.2999992370605pt" style:font-family-complex="'DejaVu Sans'" style:font-family-generic-complex="system" style:font-pitch-complex="variable" style:font-size-complex="27.2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15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0000">
      <style:chart-properties chart:display-label="true" chart:tick-marks-major-inner="false" chart:tick-marks-major-outer="true" chart:tick-marks-minor-inner="false" chart:tick-marks-minor-outer="false" chart:logarithmic="false" chart:minimum="0" chart:maximum="20" chart:interval-major="2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5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8.7999992370605pt" style:font-family-asian="'DejaVu Sans'" style:font-family-generic-asian="system" style:font-pitch-asian="variable" style:font-size-asian="18.7999992370605pt" style:font-family-complex="'DejaVu Sans'" style:font-family-generic-complex="system" style:font-pitch-complex="variable" style:font-size-complex="18.7999992370605pt"/>
    </style:style>
    <style:style style:name="ch6" style:family="chart" style:data-style-name="N10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'DejaVu Sans'" style:font-family-generic="swiss" style:font-pitch="variable" fo:font-size="18.7999992370605pt" style:font-family-asian="'DejaVu Sans'" style:font-family-generic-asian="system" style:font-pitch-asian="variable" style:font-size-asian="18.7999992370605pt" style:font-family-complex="'DejaVu Sans'" style:font-family-generic-complex="system" style:font-pitch-complex="variable" style:font-size-complex="18.7999992370605pt"/>
    </style:style>
    <style:style style:name="ch8" style:family="chart">
      <style:graphic-properties svg:stroke-color="#800080" draw:fill-color="#800080"/>
      <style:text-properties fo:font-family="'DejaVu Sans'" style:font-family-generic="swiss" style:font-pitch="variable" fo:font-size="12.5pt" style:font-family-asian="'DejaVu Sans'" style:font-family-generic-asian="system" style:font-pitch-asian="variable" style:font-size-asian="12.5pt" style:font-family-complex="'DejaVu Sans'" style:font-family-generic-complex="system" style:font-pitch-complex="variable" style:font-size-complex="12.5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31.938cm" svg:height="14.726cm" chart:class="chart:scatter" chart:style-name="ch1">
        <chart:title svg:x="2.215cm" svg:y="0.294cm" chart:style-name="ch2">
          <text:p>Errore relativo per l'approssimazione di Stirling di n! vs. n </text:p>
        </chart:title>
        <chart:plot-area chart:style-name="ch3" table:cell-range-address="Tabella1.$A$3:.$A$22 Tabella1.$E$3:.$E$22" chart:table-number-list="0 0" svg:x="2.084cm" svg:y="1.719cm" svg:width="23.66cm" svg:height="12.426cm">
          <chart:axis chart:dimension="x" chart:name="primary-x" chart:style-name="ch4">
            <chart:title svg:x="24.469cm" svg:y="13.429cm" chart:style-name="ch5">
              <text:p>n</text:p>
            </chart:title>
            <chart:categories table:cell-range-address="local-table.A2:.A21"/>
          </chart:axis>
          <chart:axis chart:dimension="y" chart:name="primary-y" chart:style-name="ch6">
            <chart:title svg:x="1.308cm" svg:y="2.754cm" chart:style-name="ch7">
              <text:p>Er</text:p>
            </chart:title>
            <chart:grid chart:class="major"/>
          </chart:axis>
          <chart:series chart:style-name="ch8">
            <chart:domain/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Riga 3</text:p>
              </table:table-cell>
              <table:table-cell office:value-type="float" office:value="1">
                <text:p>1</text:p>
              </table:table-cell>
              <table:table-cell office:value-type="float" office:value="0.0778629911042109">
                <text:p>0.0778629911042109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2">
                <text:p>2</text:p>
              </table:table-cell>
              <table:table-cell office:value-type="float" office:value="0.0404978242555084">
                <text:p>0.0404978242555084</text:p>
              </table:table-cell>
            </table:table-row>
            <table:table-row>
              <table:table-cell office:value-type="string">
                <text:p>Riga 5</text:p>
              </table:table-cell>
              <table:table-cell office:value-type="float" office:value="3">
                <text:p>3</text:p>
              </table:table-cell>
              <table:table-cell office:value-type="float" office:value="0.027298401442356">
                <text:p>0.027298401442356</text:p>
              </table:table-cell>
            </table:table-row>
            <table:table-row>
              <table:table-cell office:value-type="string">
                <text:p>Riga 6</text:p>
              </table:table-cell>
              <table:table-cell office:value-type="float" office:value="4">
                <text:p>4</text:p>
              </table:table-cell>
              <table:table-cell office:value-type="float" office:value="0.0205760361294461">
                <text:p>0.0205760361294461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5">
                <text:p>5</text:p>
              </table:table-cell>
              <table:table-cell office:value-type="float" office:value="0.0165069336867492">
                <text:p>0.0165069336867492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6">
                <text:p>6</text:p>
              </table:table-cell>
              <table:table-cell office:value-type="float" office:value="0.0137802991080764">
                <text:p>0.0137802991080764</text:p>
              </table:table-cell>
            </table:table-row>
            <table:table-row>
              <table:table-cell office:value-type="string">
                <text:p>Riga 9</text:p>
              </table:table-cell>
              <table:table-cell office:value-type="float" office:value="7">
                <text:p>7</text:p>
              </table:table-cell>
              <table:table-cell office:value-type="float" office:value="0.0118262238864163">
                <text:p>0.0118262238864163</text:p>
              </table:table-cell>
            </table:table-row>
            <table:table-row>
              <table:table-cell office:value-type="string">
                <text:p>Riga 10</text:p>
              </table:table-cell>
              <table:table-cell office:value-type="float" office:value="8">
                <text:p>8</text:p>
              </table:table-cell>
              <table:table-cell office:value-type="float" office:value="0.0103572556384744">
                <text:p>0.0103572556384744</text:p>
              </table:table-cell>
            </table:table-row>
            <table:table-row>
              <table:table-cell office:value-type="string">
                <text:p>Riga 11</text:p>
              </table:table-cell>
              <table:table-cell office:value-type="float" office:value="9">
                <text:p>9</text:p>
              </table:table-cell>
              <table:table-cell office:value-type="float" office:value="0.0092127622300806">
                <text:p>0.0092127622300806</text:p>
              </table:table-cell>
            </table:table-row>
            <table:table-row>
              <table:table-cell office:value-type="string">
                <text:p>Riga 12</text:p>
              </table:table-cell>
              <table:table-cell office:value-type="float" office:value="10">
                <text:p>10</text:p>
              </table:table-cell>
              <table:table-cell office:value-type="float" office:value="0.00829596044393813">
                <text:p>0.00829596044393813</text:p>
              </table:table-cell>
            </table:table-row>
            <table:table-row>
              <table:table-cell office:value-type="string">
                <text:p>Riga 13</text:p>
              </table:table-cell>
              <table:table-cell office:value-type="float" office:value="11">
                <text:p>11</text:p>
              </table:table-cell>
              <table:table-cell office:value-type="float" office:value="0.00754506747591112">
                <text:p>0.00754506747591112</text:p>
              </table:table-cell>
            </table:table-row>
            <table:table-row>
              <table:table-cell office:value-type="string">
                <text:p>Riga 14</text:p>
              </table:table-cell>
              <table:table-cell office:value-type="float" office:value="12">
                <text:p>12</text:p>
              </table:table-cell>
              <table:table-cell office:value-type="float" office:value="0.00691879427380607">
                <text:p>0.00691879427380607</text:p>
              </table:table-cell>
            </table:table-row>
            <table:table-row>
              <table:table-cell office:value-type="string">
                <text:p>Riga 15</text:p>
              </table:table-cell>
              <table:table-cell office:value-type="float" office:value="13">
                <text:p>13</text:p>
              </table:table-cell>
              <table:table-cell office:value-type="float" office:value="0.00638850038966942">
                <text:p>0.00638850038966942</text:p>
              </table:table-cell>
            </table:table-row>
            <table:table-row>
              <table:table-cell office:value-type="string">
                <text:p>Riga 16</text:p>
              </table:table-cell>
              <table:table-cell office:value-type="float" office:value="14">
                <text:p>14</text:p>
              </table:table-cell>
              <table:table-cell office:value-type="float" office:value="0.00593369578917795">
                <text:p>0.00593369578917795</text:p>
              </table:table-cell>
            </table:table-row>
            <table:table-row>
              <table:table-cell office:value-type="string">
                <text:p>Riga 17</text:p>
              </table:table-cell>
              <table:table-cell office:value-type="float" office:value="15">
                <text:p>15</text:p>
              </table:table-cell>
              <table:table-cell office:value-type="float" office:value="0.00553933454519771">
                <text:p>0.00553933454519771</text:p>
              </table:table-cell>
            </table:table-row>
            <table:table-row>
              <table:table-cell office:value-type="string">
                <text:p>Riga 18</text:p>
              </table:table-cell>
              <table:table-cell office:value-type="float" office:value="16">
                <text:p>16</text:p>
              </table:table-cell>
              <table:table-cell office:value-type="float" office:value="0.005194119587235">
                <text:p>0.005194119587235</text:p>
              </table:table-cell>
            </table:table-row>
            <table:table-row>
              <table:table-cell office:value-type="string">
                <text:p>Riga 19</text:p>
              </table:table-cell>
              <table:table-cell office:value-type="float" office:value="17">
                <text:p>17</text:p>
              </table:table-cell>
              <table:table-cell office:value-type="float" office:value="0.00488940370821735">
                <text:p>0.00488940370821735</text:p>
              </table:table-cell>
            </table:table-row>
            <table:table-row>
              <table:table-cell office:value-type="string">
                <text:p>Riga 20</text:p>
              </table:table-cell>
              <table:table-cell office:value-type="float" office:value="18">
                <text:p>18</text:p>
              </table:table-cell>
              <table:table-cell office:value-type="float" office:value="0.00461845573107244">
                <text:p>0.00461845573107244</text:p>
              </table:table-cell>
            </table:table-row>
            <table:table-row>
              <table:table-cell office:value-type="string">
                <text:p>Riga 21</text:p>
              </table:table-cell>
              <table:table-cell office:value-type="float" office:value="19">
                <text:p>19</text:p>
              </table:table-cell>
              <table:table-cell office:value-type="float" office:value="0.00437595772249582">
                <text:p>0.00437595772249582</text:p>
              </table:table-cell>
            </table:table-row>
            <table:table-row>
              <table:table-cell office:value-type="string">
                <text:p>Riga 22</text:p>
              </table:table-cell>
              <table:table-cell office:value-type="float" office:value="20">
                <text:p>20</text:p>
              </table:table-cell>
              <table:table-cell office:value-type="float" office:value="0.0041576526228797">
                <text:p>0.004157652622879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